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979in" fo:background-color="#FFFFFF"/>
      <style:text-properties fo:color="#000000" fo:font-size="14pt" style:font-size-asian="14pt" fo:language="ru" fo:country="RU"/>
    </style:style>
    <style:style style:name="P2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 fo:font-size="14pt" style:font-size-asian="14pt" fo:language="ru" fo:country="RU"/>
    </style:style>
    <style:style style:name="P3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 fo:font-size="14pt" style:font-size-asian="14pt" fo:language="ru" fo:country="RU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 fo:font-size="14pt" style:font-size-asian="14pt" fo:language="ru" fo:country="RU"/>
    </style:style>
    <style:style style:name="P5" style:parent-style-name="Textbody" style:family="paragraph">
      <style:paragraph-properties fo:widows="2" fo:orphans="2" fo:text-align="center" fo:margin-bottom="0in" fo:background-color="#FFFFFF"/>
    </style:style>
    <style:style style:name="P6" style:parent-style-name="Textbody" style:family="paragraph">
      <style:paragraph-properties fo:widows="2" fo:orphans="2" fo:text-align="center" fo:margin-bottom="0in" fo:background-color="#FFFFFF"/>
    </style:style>
    <style:style style:name="P7" style:parent-style-name="Textbody" style:family="paragraph">
      <style:paragraph-properties fo:widows="2" fo:orphans="2" fo:text-align="center" fo:margin-bottom="0in" fo:background-color="#FFFFFF"/>
    </style:style>
    <style:style style:name="P8" style:parent-style-name="Textbody" style:family="paragraph">
      <style:paragraph-properties fo:widows="2" fo:orphans="2" fo:text-align="center" fo:margin-bottom="0in" fo:background-color="#FFFFFF"/>
    </style:style>
    <style:style style:name="P9" style:parent-style-name="Textbody" style:family="paragraph">
      <style:paragraph-properties fo:widows="2" fo:orphans="2" fo:text-align="center" fo:margin-bottom="0in" fo:background-color="#FFFFFF"/>
    </style:style>
    <style:style style:name="P10" style:parent-style-name="Textbody" style:family="paragraph">
      <style:paragraph-properties fo:widows="2" fo:orphans="2" fo:text-align="center" fo:margin-bottom="0in" fo:background-color="#FFFFFF"/>
    </style:style>
    <style:style style:name="P11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end" fo:margin-bottom="0in" fo:background-color="#FFFFFF"/>
      <style:text-properties fo:language="ru" fo:country="RU"/>
    </style:style>
    <style:style style:name="P17" style:parent-style-name="Textbody" style:family="paragraph">
      <style:paragraph-properties fo:widows="2" fo:orphans="2" fo:text-align="end" fo:margin-bottom="0in" fo:background-color="#FFFFFF"/>
      <style:text-properties fo:language="ru" fo:country="RU"/>
    </style:style>
    <style:style style:name="P18" style:parent-style-name="Textbody" style:family="paragraph">
      <style:paragraph-properties fo:widows="2" fo:orphans="2" fo:text-align="end" fo:margin-bottom="0in" fo:background-color="#FFFFFF"/>
      <style:text-properties fo:language="ru" fo:country="RU"/>
    </style:style>
    <style:style style:name="P19" style:parent-style-name="Textbody" style:family="paragraph">
      <style:paragraph-properties fo:widows="2" fo:orphans="2" fo:text-align="end" fo:margin-bottom="0in" fo:background-color="#FFFFFF"/>
      <style:text-properties fo:language="ru" fo:country="RU"/>
    </style:style>
    <style:style style:name="P20" style:parent-style-name="Textbody" style:family="paragraph">
      <style:paragraph-properties fo:widows="2" fo:orphans="2" fo:text-align="end" fo:margin-bottom="0in" fo:background-color="#FFFFFF"/>
      <style:text-properties fo:language="ru" fo:country="RU"/>
    </style:style>
    <style:style style:name="P21" style:parent-style-name="Textbody" style:family="paragraph">
      <style:paragraph-properties fo:widows="2" fo:orphans="2" fo:text-align="center" fo:margin-bottom="0in" fo:background-color="#FFFFFF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margin-bottom="0in" fo:background-color="#FFFFFF"/>
    </style:style>
    <style:style style:name="P2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end" fo:margin-bottom="0in" fo:background-color="#FFFFFF"/>
      <style:text-properties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center" fo:margin-bottom="0in" fo:background-color="#FFFFFF"/>
      <style:text-properties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3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4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5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6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7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4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49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5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51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52" style:parent-style-name="Textbody" style:family="paragraph">
      <style:paragraph-properties fo:widows="2" fo:orphans="2" fo:text-align="justify" fo:margin-bottom="0in" fo:background-color="#FFFFFF"/>
    </style:style>
    <style:style style:name="T53" style:parent-style-name="Основнойшрифтабзаца" style:family="text">
      <style:text-properties fo:color="#000000" fo:font-size="14pt" style:font-size-asian="14pt" fo:language="ru" fo:country="RU"/>
    </style:style>
    <style:style style:name="T54" style:parent-style-name="Основнойшрифтабзаца" style:family="text">
      <style:text-properties fo:color="#000000" fo:font-size="14pt" style:font-size-asian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56" style:parent-style-name="Основнойшрифтабзаца" style:family="text">
      <style:text-properties fo:color="#000000" fo:font-size="14pt" style:font-size-asian="14pt" fo:language="ru" fo:country="RU"/>
    </style:style>
    <style:style style:name="P57" style:parent-style-name="Textbody" style:family="paragraph">
      <style:paragraph-properties fo:widows="2" fo:orphans="2" fo:text-align="justify" fo:margin-bottom="0in" fo:background-color="#FFFFFF"/>
    </style:style>
    <style:style style:name="T58" style:parent-style-name="Основнойшрифтабзаца" style:family="text">
      <style:text-properties fo:color="#000000" fo:font-size="14pt" style:font-size-asian="14pt" fo:language="ru" fo:country="RU"/>
    </style:style>
    <style:style style:name="T59" style:parent-style-name="Основнойшрифтабзаца" style:family="text">
      <style:text-properties fo:color="#000000" fo:font-size="14pt" style:font-size-asian="14pt" fo:language="ru" fo:country="RU"/>
    </style:style>
    <style:style style:name="T60" style:parent-style-name="Основнойшрифтабзаца" style:family="text">
      <style:text-properties fo:color="#000000" fo:font-size="14pt" style:font-size-asian="14pt" fo:language="ru" fo:country="RU"/>
    </style:style>
    <style:style style:name="T61" style:parent-style-name="Основнойшрифтабзаца" style:family="text">
      <style:text-properties fo:color="#000000" fo:font-size="14pt" style:font-size-asian="14pt" fo:language="ru" fo:country="RU"/>
    </style:style>
    <style:style style:name="T6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63" style:parent-style-name="Основнойшрифтабзаца" style:family="text">
      <style:text-properties fo:color="#000000" fo:font-size="14pt" style:font-size-asian="14pt" fo:language="ru" fo:country="RU"/>
    </style:style>
    <style:style style:name="T64" style:parent-style-name="Основнойшрифтабзаца" style:family="text">
      <style:text-properties fo:color="#000000" fo:font-size="14pt" style:font-size-asian="14pt" fo:language="ru" fo:country="RU"/>
    </style:style>
    <style:style style:name="P65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T68" style:parent-style-name="StrongEmphasis" style:family="text">
      <style:text-properties fo:color="#000000" fo:font-size="14pt" style:font-size-asian="14pt"/>
    </style:style>
    <style:style style:name="T69" style:parent-style-name="StrongEmphasis" style:family="text">
      <style:text-properties fo:color="#000000" fo:font-size="14pt" style:font-size-asian="14pt" fo:language="ru" fo:country="RU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73" style:parent-style-name="Standard" style:family="paragraph">
      <style:paragraph-properties fo:widows="2" fo:orphans="2" fo:text-align="justify" style:line-height-at-least="0.1979in" fo:background-color="#FFFFFF"/>
    </style:style>
    <style:style style:name="T74" style:parent-style-name="StrongEmphasis" style:family="text">
      <style:text-properties fo:color="#000000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94" style:parent-style-name="Textbody" style:family="paragraph">
      <style:paragraph-properties fo:widows="2" fo:orphans="2" fo:text-align="justify" fo:margin-bottom="0in" fo:background-color="#FFFFFF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font-size="14pt" style:font-size-asian="14pt" fo:language="ru" fo:country="RU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 fo:background-color="#FFFFFF"/>
    </style:style>
    <style:style style:name="T99" style:parent-style-name="Основнойшрифтабзаца" style:family="text">
      <style:text-properties fo:color="#000000" fo:font-size="14pt" style:font-size-asian="14pt" fo:background-color="#FFFFFF"/>
    </style:style>
    <style:style style:name="P100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background-color="#FFFFFF"/>
    </style:style>
    <style:style style:name="P101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text-align="justify" fo:margin-bottom="0in" fo:background-color="#FFFFFF"/>
    </style:style>
    <style:style style:name="T10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04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fo:language="ru" fo:country="RU"/>
    </style:style>
    <style:style style:name="P110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11" style:parent-style-name="Основнойшрифтабзаца" style:family="text">
      <style:text-properties fo:color="#000000" fo:font-size="14pt" style:font-size-asian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5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16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117" style:parent-style-name="Textbody" style:family="paragraph">
      <style:paragraph-properties fo:widows="2" fo:orphans="2" fo:text-align="justify" fo:margin-bottom="0in" fo:background-color="#FFFFFF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P120" style:parent-style-name="Textbody" style:list-style-name="LFO1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21" style:parent-style-name="Textbody" style:list-style-name="LFO1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22" style:parent-style-name="Textbody" style:list-style-name="LFO1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margin-bottom="0in" style:line-height-at-least="0.1979in" fo:background-color="#FFFFFF"/>
    </style:style>
    <style:style style:name="T124" style:parent-style-name="StrongEmphasis" style:family="text">
      <style:text-properties fo:color="#000000" fo:font-size="14pt" style:font-size-asian="14pt"/>
    </style:style>
    <style:style style:name="T125" style:parent-style-name="Основнойшрифтабзаца" style:family="text">
      <style:text-properties style:font-name="Open Sans"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127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28" style:parent-style-name="Основнойшрифтабзаца" style:family="text">
      <style:text-properties fo:color="#000000" fo:font-size="14pt" style:font-size-asian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fo:language="ru" fo:country="RU"/>
    </style:style>
    <style:style style:name="P13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3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35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13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3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3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3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40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14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4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4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4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fo:language="ru" fo:country="RU"/>
    </style:style>
    <style:style style:name="P145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46" style:parent-style-name="StrongEmphasis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 fo:background-color="#FFFFFF" fo:language="ru" fo:country="RU"/>
    </style:style>
    <style:style style:name="P171" style:parent-style-name="Textbody" style:family="paragraph">
      <style:paragraph-properties fo:widows="2" fo:orphans="2" fo:text-align="justify" fo:margin-bottom="0in" fo:background-color="#FFFFFF"/>
    </style:style>
    <style:style style:name="T172" style:parent-style-name="Основнойшрифтабзаца" style:family="text">
      <style:text-properties fo:color="#000000" fo:font-size="14pt" style:font-size-asian="14pt" fo:background-color="#FFFFFF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74" style:parent-style-name="Основнойшрифтабзаца" style:family="text">
      <style:text-properties fo:font-weight="bold" style:font-weight-asian="bold" fo:color="#333333" fo:font-size="14pt" style:font-size-asian="14pt" fo:background-color="#FFFFFF"/>
    </style:style>
    <style:style style:name="T175" style:parent-style-name="Основнойшрифтабзаца" style:family="text">
      <style:text-properties fo:color="#000000" fo:font-size="14pt" style:font-size-asian="14pt" fo:background-color="#FFFFFF"/>
    </style:style>
    <style:style style:name="T176" style:parent-style-name="Основнойшрифтабзаца" style:family="text">
      <style:text-properties fo:color="#000000" fo:font-size="14pt" style:font-size-asian="14pt" fo:background-color="#FFFFFF"/>
    </style:style>
    <style:style style:name="T177" style:parent-style-name="Основнойшрифтабзаца" style:family="text">
      <style:text-properties fo:color="#000000" fo:font-size="14pt" style:font-size-asian="14pt" fo:background-color="#FFFFFF"/>
    </style:style>
    <style:style style:name="T178" style:parent-style-name="Основнойшрифтабзаца" style:family="text">
      <style:text-properties fo:color="#9400D3" fo:font-size="14pt" style:font-size-asian="14pt" fo:background-color="#FFFFFF"/>
    </style:style>
    <style:style style:name="T179" style:parent-style-name="Основнойшрифтабзаца" style:family="text">
      <style:text-properties fo:color="#000000" fo:font-size="14pt" style:font-size-asian="14pt" fo:background-color="#FFFFFF"/>
    </style:style>
    <style:style style:name="P180" style:parent-style-name="Textbody" style:family="paragraph">
      <style:paragraph-properties fo:widows="2" fo:orphans="2" fo:text-align="justify" fo:margin-bottom="0in" fo:background-color="#FFFFFF"/>
    </style:style>
    <style:style style:name="T181" style:parent-style-name="Основнойшрифтабзаца" style:family="text">
      <style:text-properties fo:color="#000000" fo:font-size="14pt" style:font-size-asian="14pt" fo:background-color="#FFFFFF"/>
    </style:style>
    <style:style style:name="T182" style:parent-style-name="Основнойшрифтабзаца" style:family="text">
      <style:text-properties fo:color="#000000" fo:font-size="14pt" style:font-size-asian="14pt" fo:background-color="#FFFFFF"/>
    </style:style>
    <style:style style:name="T183" style:parent-style-name="Основнойшрифтабзаца" style:family="text">
      <style:text-properties fo:color="#000000" fo:font-size="14pt" style:font-size-asian="14pt" fo:background-color="#FFFFFF"/>
    </style:style>
    <style:style style:name="P18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 fo:background-color="#FFFFFF"/>
    </style:style>
    <style:style style:name="P185" style:parent-style-name="Textbody" style:family="paragraph">
      <style:paragraph-properties fo:widows="2" fo:orphans="2" fo:margin-bottom="0in" fo:background-color="#FFFFFF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 fo:background-color="#FFFFFF" fo:language="ru" fo:country="RU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88" style:parent-style-name="Основнойшрифтабзаца" style:family="text">
      <style:text-properties fo:font-weight="bold" style:font-weight-asian="bold" fo:color="#000000" fo:font-size="14pt" style:font-size-asian="14pt" fo:background-color="#FFFFFF" fo:language="ru" fo:country="RU"/>
    </style:style>
    <style:style style:name="T18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90" style:parent-style-name="Основнойшрифтабзаца" style:family="text">
      <style:text-properties fo:font-weight="bold" style:font-weight-asian="bold" fo:color="#000000" fo:font-size="14pt" style:font-size-asian="14pt" fo:background-color="#FFFFFF" fo:language="ru" fo:country="RU"/>
    </style:style>
    <style:style style:name="T191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92" style:parent-style-name="Основнойшрифтабзаца" style:family="text">
      <style:text-properties fo:color="#000000" fo:font-size="14pt" style:font-size-asian="14pt" fo:background-color="#FFFFFF"/>
    </style:style>
    <style:style style:name="T193" style:parent-style-name="Основнойшрифтабзаца" style:family="text">
      <style:text-properties fo:color="#000000" fo:font-size="14pt" style:font-size-asian="14pt" fo:background-color="#FFFFFF"/>
    </style:style>
    <style:style style:name="T194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195" style:parent-style-name="Основнойшрифтабзаца" style:family="text">
      <style:text-properties fo:color="#000000" fo:font-size="14pt" style:font-size-asian="14pt" fo:background-color="#FFFFFF"/>
    </style:style>
    <style:style style:name="T196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97" style:parent-style-name="Основнойшрифтабзаца" style:family="text">
      <style:text-properties fo:font-weight="bold" style:font-weight-asian="bold" fo:color="#000000" fo:font-size="14pt" style:font-size-asian="14pt" fo:background-color="#FFFFFF" fo:language="ru" fo:country="RU"/>
    </style:style>
    <style:style style:name="T198" style:parent-style-name="Основнойшрифтабзаца" style:family="text">
      <style:text-properties fo:color="#000000" fo:font-size="14pt" style:font-size-asian="14pt" fo:background-color="#FFFFFF"/>
    </style:style>
    <style:style style:name="P199" style:parent-style-name="Textbody" style:family="paragraph">
      <style:paragraph-properties fo:widows="2" fo:orphans="2" fo:text-align="justify" fo:margin-bottom="0in" fo:background-color="#FFFFFF"/>
    </style:style>
    <style:style style:name="T200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1" style:parent-style-name="Основнойшрифтабзаца" style:family="text">
      <style:text-properties fo:color="#000000" fo:font-size="14pt" style:font-size-asian="14pt" fo:background-color="#FFFFFF"/>
    </style:style>
    <style:style style:name="T202" style:parent-style-name="Основнойшрифтабзаца" style:family="text">
      <style:text-properties fo:color="#000000" fo:font-size="14pt" style:font-size-asian="14pt" fo:background-color="#FFFFFF"/>
    </style:style>
    <style:style style:name="T203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4" style:parent-style-name="Основнойшрифтабзаца" style:family="text">
      <style:text-properties fo:color="#000000" fo:font-size="14pt" style:font-size-asian="14pt" fo:background-color="#FFFFFF"/>
    </style:style>
    <style:style style:name="T205" style:parent-style-name="Основнойшрифтабзаца" style:family="text">
      <style:text-properties fo:color="#000000" fo:font-size="14pt" style:font-size-asian="14pt" fo:background-color="#FFFFFF"/>
    </style:style>
    <style:style style:name="T206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7" style:parent-style-name="Основнойшрифтабзаца" style:family="text">
      <style:text-properties fo:color="#000000" fo:font-size="14pt" style:font-size-asian="14pt" fo:background-color="#FFFFFF"/>
    </style:style>
    <style:style style:name="P20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 style:font-size-complex="14pt" fo:background-color="#FFFFFF"/>
    </style:style>
    <style:style style:name="P209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 fo:background-color="#FFFFFF" fo:language="ru" fo:country="RU"/>
    </style:style>
    <style:style style:name="P210" style:parent-style-name="Textbody" style:family="paragraph">
      <style:paragraph-properties fo:widows="2" fo:orphans="2" fo:text-align="justify" fo:margin-bottom="0in" fo:background-color="#FFFFFF"/>
    </style:style>
    <style:style style:name="T211" style:parent-style-name="Основнойшрифтабзаца" style:family="text">
      <style:text-properties fo:color="#000000" fo:font-size="14pt" style:font-size-asian="14pt" fo:background-color="#FFFFFF"/>
    </style:style>
    <style:style style:name="T212" style:parent-style-name="Основнойшрифтабзаца" style:family="text">
      <style:text-properties fo:color="#000000" fo:font-size="14pt" style:font-size-asian="14pt" fo:background-color="#FFFFFF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14" style:parent-style-name="Основнойшрифтабзаца" style:family="text">
      <style:text-properties fo:font-weight="bold" style:font-weight-asian="bold" fo:color="#333333" fo:font-size="14pt" style:font-size-asian="14pt" fo:background-color="#FFFFFF"/>
    </style:style>
    <style:style style:name="T215" style:parent-style-name="Основнойшрифтабзаца" style:family="text">
      <style:text-properties fo:color="#000000" fo:font-size="14pt" style:font-size-asian="14pt" fo:background-color="#FFFFFF"/>
    </style:style>
    <style:style style:name="T216" style:parent-style-name="Основнойшрифтабзаца" style:family="text">
      <style:text-properties fo:color="#000000" fo:font-size="14pt" style:font-size-asian="14pt" fo:background-color="#FFFFFF"/>
    </style:style>
    <style:style style:name="T217" style:parent-style-name="Основнойшрифтабзаца" style:family="text">
      <style:text-properties fo:color="#9400D3" fo:font-size="14pt" style:font-size-asian="14pt" fo:background-color="#FFFFFF"/>
    </style:style>
    <style:style style:name="T218" style:parent-style-name="Основнойшрифтабзаца" style:family="text">
      <style:text-properties fo:color="#000000" fo:font-size="14pt" style:font-size-asian="14pt" fo:background-color="#FFFFFF"/>
    </style:style>
    <style:style style:name="T219" style:parent-style-name="Основнойшрифтабзаца" style:family="text">
      <style:text-properties fo:color="#000000" fo:font-size="14pt" style:font-size-asian="14pt" fo:background-color="#FFFFFF"/>
    </style:style>
    <style:style style:name="P22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background-color="#FFFFFF"/>
    </style:style>
    <style:style style:name="P221" style:parent-style-name="Textbody" style:family="paragraph">
      <style:paragraph-properties fo:widows="2" fo:orphans="2" fo:text-align="justify" fo:margin-bottom="0in" fo:background-color="#FFFFFF"/>
    </style:style>
    <style:style style:name="T222" style:parent-style-name="Основнойшрифтабзаца" style:family="text">
      <style:text-properties fo:color="#000000" fo:font-size="14pt" style:font-size-asian="14pt" fo:background-color="#FFFFFF"/>
    </style:style>
    <style:style style:name="T223" style:parent-style-name="Основнойшрифтабзаца" style:family="text">
      <style:text-properties fo:color="#000000" fo:font-size="14pt" style:font-size-asian="14pt" fo:background-color="#FFFFFF"/>
    </style:style>
    <style:style style:name="T224" style:parent-style-name="Основнойшрифтабзаца" style:family="text">
      <style:text-properties fo:color="#000000" fo:font-size="14pt" style:font-size-asian="14pt" fo:background-color="#FFFFFF"/>
    </style:style>
    <style:style style:name="P225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26" style:parent-style-name="Textbody" style:family="paragraph">
      <style:paragraph-properties fo:widows="2" fo:orphans="2" fo:text-align="justify" fo:margin-bottom="0in" fo:background-color="#FFFFFF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28" style:parent-style-name="Основнойшрифтабзаца" style:family="text">
      <style:text-properties fo:color="#000000" fo:font-size="14pt" style:font-size-asian="14pt" fo:background-color="#FFFFFF"/>
    </style:style>
    <style:style style:name="T229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230" style:parent-style-name="Textbody" style:family="paragraph">
      <style:paragraph-properties fo:widows="2" fo:orphans="2" fo:text-align="justify" fo:margin-bottom="0in" fo:background-color="#FFFFFF"/>
      <style:text-properties fo:background-color="#FFFFFF"/>
    </style:style>
    <style:style style:name="P231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 fo:background-color="#FFFFFF"/>
    </style:style>
    <style:style style:name="P232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background-color="#FFFFFF"/>
    </style:style>
    <style:style style:name="P233" style:parent-style-name="Textbody" style:family="paragraph">
      <style:paragraph-properties fo:widows="2" fo:orphans="2" fo:text-align="justify" fo:margin-bottom="0in" fo:background-color="#FFFFFF"/>
    </style:style>
    <style:style style:name="T234" style:parent-style-name="Основнойшрифтабзаца" style:family="text">
      <style:text-properties fo:color="#000000" fo:font-size="14pt" style:font-size-asian="14pt" fo:background-color="#FFFFFF"/>
    </style:style>
    <style:style style:name="T235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36" style:parent-style-name="Основнойшрифтабзаца" style:family="text">
      <style:text-properties fo:color="#000000" fo:font-size="14pt" style:font-size-asian="14pt" fo:background-color="#FFFFFF"/>
    </style:style>
    <style:style style:name="P237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style:font-weight-complex="bold" fo:color="#000000" fo:font-size="14pt" style:font-size-asian="14pt" fo:language="ru" fo:country="RU"/>
    </style:style>
    <style:style style:name="P23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fo:language="ru" fo:country="RU"/>
    </style:style>
    <style:style style:name="P239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fo:language="ru" fo:country="RU"/>
    </style:style>
    <style:style style:name="P240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/>
    </style:style>
    <style:style style:name="P241" style:parent-style-name="Textbody" style:family="paragraph">
      <style:paragraph-properties fo:widows="2" fo:orphans="2" fo:text-align="justify" fo:margin-bottom="0in" fo:background-color="#FFFFFF"/>
      <style:text-properties fo:font-weight="bold" style:font-weight-asian="bold" fo:color="#000000" fo:font-size="14pt" style:font-size-asian="14pt"/>
    </style:style>
    <style:style style:name="P242" style:parent-style-name="Textbody" style:family="paragraph">
      <style:paragraph-properties fo:text-align="justify" fo:margin-right="0.1965in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P246" style:parent-style-name="Textbody" style:family="paragraph">
      <style:paragraph-properties fo:text-align="justify" fo:margin-right="0.1965in"/>
    </style:style>
    <style:style style:name="T247" style:parent-style-name="Основнойшрифтабзаца" style:family="text">
      <style:text-properties fo:font-weight="bold" style:font-weight-asian="bold"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P250" style:parent-style-name="Textbody" style:family="paragraph">
      <style:paragraph-properties fo:widows="2" fo:orphans="2" fo:text-align="justify" fo:margin-bottom="0in" fo:background-color="#FFFFFF"/>
    </style:style>
    <style:style style:name="P251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/>
    </style:style>
    <style:style style:name="P252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TableColumn255" style:family="table-column">
      <style:table-column-properties style:column-width="0.4791in" style:use-optimal-column-width="false"/>
    </style:style>
    <style:style style:name="TableColumn256" style:family="table-column">
      <style:table-column-properties style:column-width="3.0208in" style:use-optimal-column-width="false"/>
    </style:style>
    <style:style style:name="TableColumn257" style:family="table-column">
      <style:table-column-properties style:column-width="1.0937in" style:use-optimal-column-width="false"/>
    </style:style>
    <style:style style:name="TableColumn258" style:family="table-column">
      <style:table-column-properties style:column-width="1.1041in" style:use-optimal-column-width="false"/>
    </style:style>
    <style:style style:name="TableColumn259" style:family="table-column">
      <style:table-column-properties style:column-width="1.0111in" style:use-optimal-column-width="false"/>
    </style:style>
    <style:style style:name="Table254" style:family="table">
      <style:table-properties style:width="6.709in" fo:margin-left="-0.0166in" table:align="left"/>
    </style:style>
    <style:style style:name="TableRow260" style:family="table-row">
      <style:table-row-properties style:min-row-height="0.5104in" style:use-optimal-row-height="false"/>
    </style:style>
    <style:style style:name="TableCell261" style:family="table-cell">
      <style:table-cell-properties fo:border="0.0138in solid #000000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26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64" style:parent-style-name="TableContents" style:family="paragraph">
      <style:paragraph-properties fo:text-align="center" fo:margin-bottom="0.1965in" fo:margin-right="0.1965in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66" style:parent-style-name="TableContents" style:family="paragraph">
      <style:paragraph-properties fo:text-align="center" fo:margin-bottom="0.1965in" fo:margin-right="0.1965in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68" style:parent-style-name="TableContents" style:family="paragraph">
      <style:paragraph-properties fo:text-align="center" fo:margin-bottom="0.1965in" fo:margin-right="0.1965in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70" style:parent-style-name="TableContents" style:family="paragraph">
      <style:paragraph-properties fo:text-align="center" fo:margin-bottom="0.1965in" fo:margin-right="0.1965in"/>
    </style:style>
    <style:style style:name="TableRow271" style:family="table-row">
      <style:table-row-properties style:min-row-height="0.5222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73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5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7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84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 fo:margin-right="0.1965in"/>
      <style:text-properties fo:font-size="14pt" style:font-size-asian="14pt" fo:language="ru" fo:country="RU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95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7" style:parent-style-name="TableContents" style:family="paragraph">
      <style:paragraph-properties fo:margin-bottom="0.1965in" fo:margin-right="0.1965in"/>
      <style:text-properties fo:font-size="14pt" style:font-size-asian="14pt" fo:language="ru" fo:country="RU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06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/>
      <style:text-properties fo:font-size="14pt" style:font-size-asian="14pt" fo:language="ru" fo:country="RU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17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9" style:parent-style-name="TableContents" style:family="paragraph">
      <style:paragraph-properties fo:margin-bottom="0.1965in" fo:margin-right="0.1965in"/>
      <style:text-properties fo:font-size="14pt" style:font-size-asian="14pt" fo:language="ru" fo:country="RU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3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5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28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0" style:parent-style-name="TableContents" style:family="paragraph">
      <style:paragraph-properties fo:margin-bottom="0.1965in" fo:margin-right="0.1965in"/>
    </style:style>
    <style:style style:name="T331" style:parent-style-name="Основнойшрифтабзаца" style:family="text">
      <style:text-properties fo:font-size="14pt" style:font-size-asian="14pt"/>
    </style:style>
    <style:style style:name="T332" style:parent-style-name="Основнойшрифтабзаца" style:family="text">
      <style:text-properties fo:font-size="14pt" style:font-size-asian="14pt" fo:language="ru" fo:country="RU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8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41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3" style:parent-style-name="TableContents" style:family="paragraph">
      <style:paragraph-properties fo:margin-bottom="0.1965in" fo:margin-right="0.1965in"/>
      <style:text-properties fo:font-size="14pt" style:font-size-asian="14pt" fo:language="ru" fo:country="RU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5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7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52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4" style:parent-style-name="TableContents" style:family="paragraph">
      <style:paragraph-properties fo:margin-bottom="0.1965in" fo:margin-right="0.1965in"/>
      <style:text-properties fo:font-size="14pt" style:font-size-asian="14pt" fo:language="ru" fo:country="RU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6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63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5" style:parent-style-name="TableContents" style:family="paragraph">
      <style:paragraph-properties fo:margin-bottom="0.1965in" fo:margin-right="0.1965in"/>
      <style:text-properties fo:font-size="14pt" style:font-size-asian="14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9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1" style:parent-style-name="TableContents" style:family="paragraph">
      <style:paragraph-properties fo:text-align="center" fo:margin-bottom="0.1965in" fo:margin-right="0.1965in"/>
      <style:text-properties fo:font-size="14pt" style:font-size-asian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74" style:parent-style-name="TableContents" style:family="paragraph">
      <style:paragraph-properties fo:margin-bottom="0.1965in" fo:margin-right="0.1965in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76" style:parent-style-name="TableContents" style:family="paragraph">
      <style:paragraph-properties fo:margin-bottom="0.1965in" fo:margin-right="0.1965in"/>
    </style:style>
    <style:style style:name="T377" style:parent-style-name="Основнойшрифтабзаца" style:family="text">
      <style:text-properties fo:font-weight="bold" style:font-weight-asian="bold"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 fo:margin-bottom="0.1965in" fo:margin-right="0.1965in"/>
      <style:text-properties fo:font-weight="bold" style:font-weight-asian="bold" fo:font-size="14pt" style:font-size-asian="14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2" style:parent-style-name="TableContents" style:family="paragraph">
      <style:paragraph-properties fo:text-align="center" fo:margin-bottom="0.1965in" fo:margin-right="0.1965in"/>
      <style:text-properties fo:font-weight="bold" style:font-weight-asian="bold" fo:font-size="14pt" style:font-size-asian="14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84" style:parent-style-name="TableContents" style:family="paragraph">
      <style:paragraph-properties fo:text-align="center" fo:margin-bottom="0.1965in" fo:margin-right="0.1965in"/>
      <style:text-properties fo:font-weight="bold" style:font-weight-asian="bold" fo:font-size="14pt" style:font-size-asian="14pt"/>
    </style:style>
    <style:style style:name="P385" style:parent-style-name="Textbody" style:family="paragraph">
      <style:paragraph-properties fo:text-align="center" fo:margin-right="0.1965in"/>
      <style:text-properties fo:font-weight="bold" style:font-weight-asian="bold" fo:font-style="italic" style:font-style-asian="italic" fo:font-size="14pt" style:font-size-asian="14pt"/>
    </style:style>
    <style:style style:name="P386" style:parent-style-name="Textbody" style:family="paragraph">
      <style:paragraph-properties fo:text-align="center" fo:margin-right="0.1965in"/>
      <style:text-properties fo:font-weight="bold" style:font-weight-asian="bold" fo:font-style="italic" style:font-style-asian="italic" fo:font-size="14pt" style:font-size-asian="14pt"/>
    </style:style>
    <style:style style:name="P387" style:parent-style-name="Textbody" style:family="paragraph">
      <style:paragraph-properties fo:margin-right="0.1965in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89" style:parent-style-name="Основнойшрифтабзаца" style:family="text">
      <style:text-properties fo:font-weight="bold" style:font-weight-asian="bold" fo:font-style="italic" style:font-style-asian="italic"/>
    </style:style>
    <style:style style:name="P390" style:parent-style-name="Textbody" style:family="paragraph">
      <style:paragraph-properties fo:text-align="justify" fo:margin-right="0.1965in"/>
    </style:style>
    <style:style style:name="T391" style:parent-style-name="Основнойшрифтабзаца" style:family="text">
      <style:text-properties fo:font-size="14pt" style:font-size-asian="14pt"/>
    </style:style>
    <style:style style:name="T392" style:parent-style-name="Основнойшрифтабзаца" style:family="text">
      <style:text-properties fo:font-size="14pt" style:font-size-asian="14pt" fo:language="ru" fo:country="RU"/>
    </style:style>
    <style:style style:name="T393" style:parent-style-name="Основнойшрифтабзаца" style:family="text">
      <style:text-properties fo:font-size="14pt" style:font-size-asian="14pt"/>
    </style:style>
    <style:style style:name="T394" style:parent-style-name="Основнойшрифтабзаца" style:family="text">
      <style:text-properties fo:font-size="14pt" style:font-size-asian="14pt" fo:language="ru" fo:country="RU"/>
    </style:style>
    <style:style style:name="T395" style:parent-style-name="Основнойшрифтабзаца" style:family="text">
      <style:text-properties fo:font-size="14pt" style:font-size-asian="14pt" fo:language="ru" fo:country="RU"/>
    </style:style>
    <style:style style:name="P396" style:parent-style-name="Textbody" style:family="paragraph">
      <style:paragraph-properties fo:text-align="justify" fo:margin-right="0.1965in"/>
    </style:style>
    <style:style style:name="T397" style:parent-style-name="Основнойшрифтабзаца" style:family="text">
      <style:text-properties fo:font-size="14pt" style:font-size-asian="14pt"/>
    </style:style>
    <style:style style:name="T398" style:parent-style-name="Основнойшрифтабзаца" style:family="text">
      <style:text-properties fo:font-size="14pt" style:font-size-asian="14pt" fo:language="ru" fo:country="RU"/>
    </style:style>
    <style:style style:name="T399" style:parent-style-name="Основнойшрифтабзаца" style:family="text">
      <style:text-properties fo:font-size="14pt" style:font-size-asian="14pt"/>
    </style:style>
    <style:style style:name="T400" style:parent-style-name="Основнойшрифтабзаца" style:family="text">
      <style:text-properties fo:font-size="14pt" style:font-size-asian="14pt" fo:language="ru" fo:country="RU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font-size="14pt" style:font-size-asian="14pt" fo:language="ru" fo:country="RU"/>
    </style:style>
    <style:style style:name="T403" style:parent-style-name="Основнойшрифтабзаца" style:family="text">
      <style:text-properties fo:font-size="14pt" style:font-size-asian="14pt"/>
    </style:style>
    <style:style style:name="T404" style:parent-style-name="Основнойшрифтабзаца" style:family="text">
      <style:text-properties fo:font-size="14pt" style:font-size-asian="14pt" fo:language="ru" fo:country="RU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font-size="14pt" style:font-size-asian="14pt"/>
    </style:style>
    <style:style style:name="T407" style:parent-style-name="Основнойшрифтабзаца" style:family="text">
      <style:text-properties fo:font-size="14pt" style:font-size-asian="14pt" fo:language="ru" fo:country="RU"/>
    </style:style>
    <style:style style:name="P408" style:parent-style-name="Textbody" style:family="paragraph">
      <style:paragraph-properties fo:margin-right="0.1965in"/>
    </style:style>
    <style:style style:name="T40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10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1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412" style:parent-style-name="Textbody" style:family="paragraph">
      <style:paragraph-properties fo:text-align="justify" fo:margin-right="0.1965in"/>
    </style:style>
    <style:style style:name="T413" style:parent-style-name="Основнойшрифтабзаца" style:family="text">
      <style:text-properties fo:font-size="14pt" style:font-size-asian="14pt"/>
    </style:style>
    <style:style style:name="T414" style:parent-style-name="Основнойшрифтабзаца" style:family="text">
      <style:text-properties fo:font-size="14pt" style:font-size-asian="14pt" fo:language="ru" fo:country="RU"/>
    </style:style>
    <style:style style:name="T415" style:parent-style-name="Основнойшрифтабзаца" style:family="text">
      <style:text-properties fo:font-size="14pt" style:font-size-asian="14pt" fo:language="ru" fo:country="RU"/>
    </style:style>
    <style:style style:name="T416" style:parent-style-name="Основнойшрифтабзаца" style:family="text">
      <style:text-properties fo:font-size="14pt" style:font-size-asian="14pt"/>
    </style:style>
    <style:style style:name="T417" style:parent-style-name="Основнойшрифтабзаца" style:family="text">
      <style:text-properties fo:font-size="14pt" style:font-size-asian="14pt" fo:language="ru" fo:country="RU"/>
    </style:style>
    <style:style style:name="T418" style:parent-style-name="Основнойшрифтабзаца" style:family="text">
      <style:text-properties fo:font-size="14pt" style:font-size-asian="14pt"/>
    </style:style>
    <style:style style:name="P419" style:parent-style-name="Textbody" style:family="paragraph">
      <style:paragraph-properties fo:text-align="justify" fo:margin-right="0.1965in"/>
    </style:style>
    <style:style style:name="T420" style:parent-style-name="Основнойшрифтабзаца" style:family="text">
      <style:text-properties fo:font-size="14pt" style:font-size-asian="14pt" fo:language="ru" fo:country="RU"/>
    </style:style>
    <style:style style:name="T421" style:parent-style-name="Основнойшрифтабзаца" style:family="text">
      <style:text-properties fo:font-size="14pt" style:font-size-asian="14pt" fo:language="ru" fo:country="RU"/>
    </style:style>
    <style:style style:name="T422" style:parent-style-name="Основнойшрифтабзаца" style:family="text">
      <style:text-properties fo:font-size="14pt" style:font-size-asian="14pt"/>
    </style:style>
    <style:style style:name="T423" style:parent-style-name="Основнойшрифтабзаца" style:family="text">
      <style:text-properties fo:font-size="14pt" style:font-size-asian="14pt" fo:language="ru" fo:country="RU"/>
    </style:style>
    <style:style style:name="P424" style:parent-style-name="Основнойтекст2" style:family="paragraph">
      <style:paragraph-properties fo:margin-right="0.1965in"/>
      <style:text-properties fo:font-size="14pt" style:font-size-asian="14pt" fo:language="ru" fo:country="RU"/>
    </style:style>
    <style:style style:name="P425" style:parent-style-name="Основнойтекст2" style:family="paragraph">
      <style:paragraph-properties fo:margin-right="0.1965in"/>
    </style:style>
    <style:style style:name="T426" style:parent-style-name="Основнойшрифтабзаца" style:family="text">
      <style:text-properties fo:font-size="14pt" style:font-size-asian="14pt" fo:language="ru" fo:country="RU"/>
    </style:style>
    <style:style style:name="T427" style:parent-style-name="Основнойшрифтабзаца" style:family="text">
      <style:text-properties fo:font-size="14pt" style:font-size-asian="14pt" fo:language="ru" fo:country="RU"/>
    </style:style>
    <style:style style:name="T428" style:parent-style-name="Основнойшрифтабзаца" style:family="text">
      <style:text-properties fo:font-size="14pt" style:font-size-asian="14pt"/>
    </style:style>
    <style:style style:name="T429" style:parent-style-name="Основнойшрифтабзаца" style:family="text">
      <style:text-properties fo:font-size="14pt" style:font-size-asian="14pt" fo:language="ru" fo:country="RU"/>
    </style:style>
    <style:style style:name="T430" style:parent-style-name="Основнойшрифтабзаца" style:family="text">
      <style:text-properties fo:font-size="14pt" style:font-size-asian="14pt"/>
    </style:style>
    <style:style style:name="T431" style:parent-style-name="Основнойшрифтабзаца" style:family="text">
      <style:text-properties fo:font-size="14pt" style:font-size-asian="14pt"/>
    </style:style>
    <style:style style:name="T432" style:parent-style-name="Основнойшрифтабзаца" style:family="text">
      <style:text-properties fo:font-size="14pt" style:font-size-asian="14pt" fo:language="ru" fo:country="RU"/>
    </style:style>
    <style:style style:name="T433" style:parent-style-name="Основнойшрифтабзаца" style:family="text">
      <style:text-properties fo:font-size="14pt" style:font-size-asian="14pt" fo:background-color="#FFFFFF" fo:language="ru" fo:country="RU"/>
    </style:style>
    <style:style style:name="P434" style:parent-style-name="Textbody" style:family="paragraph">
      <style:paragraph-properties fo:text-align="justify" fo:margin-right="0.1965in"/>
    </style:style>
    <style:style style:name="T435" style:parent-style-name="Основнойшрифтабзаца" style:family="text">
      <style:text-properties fo:font-size="14pt" style:font-size-asian="14pt" fo:language="ru" fo:country="RU"/>
    </style:style>
    <style:style style:name="T436" style:parent-style-name="Основнойшрифтабзаца" style:family="text">
      <style:text-properties fo:font-size="14pt" style:font-size-asian="14pt" fo:language="ru" fo:country="RU"/>
    </style:style>
    <style:style style:name="T437" style:parent-style-name="Основнойшрифтабзаца" style:family="text">
      <style:text-properties fo:font-size="14pt" style:font-size-asian="14pt" fo:background-color="#FFFFFF"/>
    </style:style>
    <style:style style:name="T438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39" style:parent-style-name="Основнойшрифтабзаца" style:family="text">
      <style:text-properties fo:font-size="14pt" style:font-size-asian="14pt" fo:background-color="#FFFFFF"/>
    </style:style>
    <style:style style:name="T440" style:parent-style-name="Основнойшрифтабзаца" style:family="text">
      <style:text-properties fo:font-size="14pt" style:font-size-asian="14pt" fo:background-color="#FFFFFF" fo:language="ru" fo:country="RU"/>
    </style:style>
    <style:style style:name="P441" style:parent-style-name="Основнойтекст2" style:family="paragraph">
      <style:paragraph-properties fo:margin-right="0.1965in"/>
    </style:style>
    <style:style style:name="T442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43" style:parent-style-name="Основнойшрифтабзаца" style:family="text">
      <style:text-properties fo:font-size="14pt" style:font-size-asian="14pt" fo:background-color="#FFFFFF" fo:language="ru" fo:country="RU"/>
    </style:style>
    <style:style style:name="P444" style:parent-style-name="Textbody" style:family="paragraph">
      <style:paragraph-properties fo:text-align="justify" fo:margin-right="0.1965in"/>
    </style:style>
    <style:style style:name="T445" style:parent-style-name="Основнойшрифтабзаца" style:family="text">
      <style:text-properties fo:font-size="14pt" style:font-size-asian="14pt" fo:language="ru" fo:country="RU"/>
    </style:style>
    <style:style style:name="T446" style:parent-style-name="Основнойшрифтабзаца" style:family="text">
      <style:text-properties fo:font-size="14pt" style:font-size-asian="14pt" fo:language="ru" fo:country="RU"/>
    </style:style>
    <style:style style:name="T447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48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49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50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51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52" style:parent-style-name="Основнойшрифтабзаца" style:family="text">
      <style:text-properties fo:font-size="14pt" style:font-size-asian="14pt" fo:background-color="#FFFFFF"/>
    </style:style>
    <style:style style:name="T453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54" style:parent-style-name="Основнойшрифтабзаца" style:family="text">
      <style:text-properties fo:font-size="14pt" style:font-size-asian="14pt" fo:background-color="#FFFFFF" fo:language="ru" fo:country="RU"/>
    </style:style>
    <style:style style:name="P455" style:parent-style-name="Textbody" style:family="paragraph">
      <style:paragraph-properties fo:text-align="justify" fo:margin-right="0.1965in"/>
      <style:text-properties fo:font-size="14pt" style:font-size-asian="14pt" fo:background-color="#FFFFFF" fo:language="ru" fo:country="RU"/>
    </style:style>
    <style:style style:name="P456" style:parent-style-name="Textbody" style:family="paragraph">
      <style:paragraph-properties fo:text-align="justify" fo:margin-right="0.1965in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58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P459" style:parent-style-name="Textbody" style:family="paragraph">
      <style:paragraph-properties fo:margin-right="0.1965in"/>
    </style:style>
    <style:style style:name="T460" style:parent-style-name="Основнойшрифтабзаца" style:family="text">
      <style:text-properties fo:font-size="14pt" style:font-size-asian="14pt"/>
    </style:style>
    <style:style style:name="T461" style:parent-style-name="Основнойшрифтабзаца" style:family="text">
      <style:text-properties fo:font-size="14pt" style:font-size-asian="14pt" fo:language="ru" fo:country="RU"/>
    </style:style>
    <style:style style:name="P462" style:parent-style-name="Textbody" style:family="paragraph">
      <style:paragraph-properties fo:text-align="justify" fo:margin-right="0.1965in"/>
    </style:style>
    <style:style style:name="T463" style:parent-style-name="Основнойшрифтабзаца" style:family="text">
      <style:text-properties fo:font-size="14pt" style:font-size-asian="14pt" fo:language="ru" fo:country="RU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T466" style:parent-style-name="Основнойшрифтабзаца" style:family="text">
      <style:text-properties fo:font-size="14pt" style:font-size-asian="14pt" fo:language="ru" fo:country="RU"/>
    </style:style>
    <style:style style:name="T467" style:parent-style-name="Основнойшрифтабзаца" style:family="text">
      <style:text-properties fo:font-size="14pt" style:font-size-asian="14pt"/>
    </style:style>
    <style:style style:name="T468" style:parent-style-name="Основнойшрифтабзаца" style:family="text">
      <style:text-properties fo:font-size="14pt" style:font-size-asian="14pt" fo:language="ru" fo:country="RU"/>
    </style:style>
    <style:style style:name="T469" style:parent-style-name="Основнойшрифтабзаца" style:family="text">
      <style:text-properties fo:font-size="14pt" style:font-size-asian="14pt"/>
    </style:style>
    <style:style style:name="T470" style:parent-style-name="Основнойшрифтабзаца" style:family="text">
      <style:text-properties fo:font-size="14pt" style:font-size-asian="14pt" fo:language="ru" fo:country="RU"/>
    </style:style>
    <style:style style:name="T471" style:parent-style-name="Основнойшрифтабзаца" style:family="text">
      <style:text-properties fo:font-size="14pt" style:font-size-asian="14pt"/>
    </style:style>
    <style:style style:name="T472" style:parent-style-name="Основнойшрифтабзаца" style:family="text">
      <style:text-properties fo:font-size="14pt" style:font-size-asian="14pt" fo:language="ru" fo:country="RU"/>
    </style:style>
    <style:style style:name="T473" style:parent-style-name="Основнойшрифтабзаца" style:family="text">
      <style:text-properties fo:font-size="14pt" style:font-size-asian="14pt"/>
    </style:style>
    <style:style style:name="T474" style:parent-style-name="Основнойшрифтабзаца" style:family="text">
      <style:text-properties fo:font-size="14pt" style:font-size-asian="14pt" fo:language="ru" fo:country="RU"/>
    </style:style>
    <style:style style:name="T475" style:parent-style-name="Основнойшрифтабзаца" style:family="text">
      <style:text-properties fo:font-size="14pt" style:font-size-asian="14pt"/>
    </style:style>
    <style:style style:name="T476" style:parent-style-name="Основнойшрифтабзаца" style:family="text">
      <style:text-properties fo:font-size="14pt" style:font-size-asian="14pt" fo:language="ru" fo:country="RU"/>
    </style:style>
    <style:style style:name="T477" style:parent-style-name="Основнойшрифтабзаца" style:family="text">
      <style:text-properties fo:font-size="14pt" style:font-size-asian="14pt"/>
    </style:style>
    <style:style style:name="T478" style:parent-style-name="Основнойшрифтабзаца" style:family="text">
      <style:text-properties fo:font-size="14pt" style:font-size-asian="14pt" fo:language="ru" fo:country="RU"/>
    </style:style>
    <style:style style:name="T479" style:parent-style-name="Основнойшрифтабзаца" style:family="text">
      <style:text-properties fo:font-size="14pt" style:font-size-asian="14pt" fo:language="ru" fo:country="RU"/>
    </style:style>
    <style:style style:name="T480" style:parent-style-name="Основнойшрифтабзаца" style:family="text">
      <style:text-properties fo:font-size="14pt" style:font-size-asian="14pt"/>
    </style:style>
    <style:style style:name="T481" style:parent-style-name="Основнойшрифтабзаца" style:family="text">
      <style:text-properties fo:font-size="14pt" style:font-size-asian="14pt" fo:language="ru" fo:country="RU"/>
    </style:style>
    <style:style style:name="T482" style:parent-style-name="Основнойшрифтабзаца" style:family="text">
      <style:text-properties fo:font-size="14pt" style:font-size-asian="14pt" fo:language="ru" fo:country="RU"/>
    </style:style>
    <style:style style:name="P483" style:parent-style-name="Standard" style:family="paragraph">
      <style:paragraph-properties fo:text-align="justify" fo:margin-top="0.0194in" fo:margin-right="0.1965in"/>
    </style:style>
    <style:style style:name="T4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85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486" style:parent-style-name="Основнойтекст2" style:family="paragraph">
      <style:paragraph-properties fo:margin-top="0.0194in" fo:margin-right="0.1965in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font-size="14pt" style:font-size-asian="14pt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3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494" style:parent-style-name="Основнойтекст2" style:family="paragraph">
      <style:paragraph-properties fo:margin-top="0.0194in" fo:margin-right="0.1965in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/>
    </style:style>
    <style:style style:name="T497" style:parent-style-name="Основнойшрифтабзаца" style:family="text">
      <style:text-properties fo:font-size="14pt" style:font-size-asian="14pt" fo:language="ru" fo:country="RU"/>
    </style:style>
    <style:style style:name="T498" style:parent-style-name="Основнойшрифтабзаца" style:family="text">
      <style:text-properties fo:font-size="14pt" style:font-size-asian="14pt"/>
    </style:style>
    <style:style style:name="T499" style:parent-style-name="Основнойшрифтабзаца" style:family="text">
      <style:text-properties fo:font-size="14pt" style:font-size-asian="14pt"/>
    </style:style>
    <style:style style:name="T500" style:parent-style-name="Основнойшрифтабзаца" style:family="text">
      <style:text-properties fo:font-size="14pt" style:font-size-asian="14pt" fo:language="ru" fo:country="RU"/>
    </style:style>
    <style:style style:name="T501" style:parent-style-name="Основнойшрифтабзаца" style:family="text">
      <style:text-properties fo:font-size="14pt" style:font-size-asian="14pt"/>
    </style:style>
    <style:style style:name="T502" style:parent-style-name="Основнойшрифтабзаца" style:family="text">
      <style:text-properties fo:font-size="14pt" style:font-size-asian="14pt" fo:language="ru" fo:country="RU"/>
    </style:style>
    <style:style style:name="P503" style:parent-style-name="Основнойтекст2" style:family="paragraph">
      <style:paragraph-properties fo:margin-top="0.0194in" fo:margin-right="0.1965in"/>
      <style:text-properties fo:font-size="14pt" style:font-size-asian="14pt" fo:language="ru" fo:country="RU"/>
    </style:style>
    <style:style style:name="P504" style:parent-style-name="Основнойтекст2" style:family="paragraph">
      <style:paragraph-properties fo:margin-top="0.0194in" fo:margin-right="0.196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05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506" style:parent-style-name="Основнойтекст2" style:family="paragraph">
      <style:paragraph-properties fo:margin-top="0.0194in" fo:margin-right="0.1965in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/>
    </style:style>
    <style:style style:name="T509" style:parent-style-name="Основнойшрифтабзаца" style:family="text">
      <style:text-properties fo:font-size="14pt" style:font-size-asian="14pt"/>
    </style:style>
    <style:style style:name="T510" style:parent-style-name="Основнойшрифтабзаца" style:family="text">
      <style:text-properties fo:font-size="14pt" style:font-size-asian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3" style:parent-style-name="Основнойтекст2" style:family="paragraph">
      <style:paragraph-properties fo:margin-top="0.0194in" fo:margin-right="0.1965in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 fo:margin-top="0.0194in" fo:margin-right="0.1972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justify" fo:margin-top="0.0194in" fo:margin-right="0.1972in"/>
      <style:text-properties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margin-top="0.0194in" fo:margin-right="0.1972in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 fo:margin-top="0.0194in" fo:margin-right="0.1972in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 fo:margin-top="0.0194in" fo:margin-right="0.1972in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 fo:margin-top="0.0194in" fo:margin-right="0.1972in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 fo:margin-top="0.0194in" fo:margin-right="0.1972in"/>
      <style:text-properties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 fo:margin-top="0.0194in" fo:margin-right="0.1972in"/>
      <style:text-properties fo:font-size="14pt" style:font-size-asian="14pt" style:font-size-complex="14pt" fo:language="ru" fo:country="RU"/>
    </style:style>
    <style:style style:name="P541" style:parent-style-name="Standard" style:family="paragraph">
      <style:paragraph-properties fo:margin-top="0.0194in" fo:margin-right="0.197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42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543" style:parent-style-name="Основнойтекст2" style:family="paragraph">
      <style:paragraph-properties fo:margin-right="0.1965in"/>
    </style:style>
    <style:style style:name="T544" style:parent-style-name="Основнойшрифтабзаца" style:family="text">
      <style:text-properties fo:font-size="14pt" style:font-size-asian="14pt" fo:language="ru" fo:country="RU"/>
    </style:style>
    <style:style style:name="T545" style:parent-style-name="Основнойшрифтабзаца" style:family="text">
      <style:text-properties fo:font-size="14pt" style:font-size-asian="14pt"/>
    </style:style>
    <style:style style:name="T546" style:parent-style-name="Основнойшрифтабзаца" style:family="text">
      <style:text-properties fo:font-size="14pt" style:font-size-asian="14pt" fo:language="ru" fo:country="RU"/>
    </style:style>
    <style:style style:name="T547" style:parent-style-name="Основнойшрифтабзаца" style:family="text">
      <style:text-properties fo:font-size="14pt" style:font-size-asian="14pt"/>
    </style:style>
    <style:style style:name="T548" style:parent-style-name="Основнойшрифтабзаца" style:family="text">
      <style:text-properties fo:font-size="14pt" style:font-size-asian="14pt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0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551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552" style:parent-style-name="Основнойтекст2" style:family="paragraph">
      <style:paragraph-properties fo:margin-top="0.0194in" fo:margin-right="0.1965in"/>
    </style:style>
    <style:style style:name="T5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/>
    </style:style>
    <style:style style:name="T555" style:parent-style-name="Основнойшрифтабзаца" style:family="text">
      <style:text-properties fo:font-size="14pt" style:font-size-asian="14pt" fo:language="ru" fo:country="RU"/>
    </style:style>
    <style:style style:name="T556" style:parent-style-name="Основнойшрифтабзаца" style:family="text">
      <style:text-properties fo:font-size="14pt" style:font-size-asian="14pt"/>
    </style:style>
    <style:style style:name="T557" style:parent-style-name="Основнойшрифтабзаца" style:family="text">
      <style:text-properties fo:font-size="14pt" style:font-size-asian="14pt" fo:language="ru" fo:country="RU"/>
    </style:style>
    <style:style style:name="P558" style:parent-style-name="Основнойтекст2" style:family="paragraph">
      <style:paragraph-properties fo:margin-right="0.1965in"/>
      <style:text-properties fo:font-size="14pt" style:font-size-asian="14pt"/>
    </style:style>
    <style:style style:name="P559" style:parent-style-name="Standard" style:family="paragraph">
      <style:paragraph-properties fo:text-align="justify" fo:margin-top="0.0194in" fo:margin-right="0.197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justify" fo:margin-top="0.0194in" fo:margin-right="0.1972in"/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justify" fo:margin-top="0.0194in" fo:margin-right="0.1972in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/>
    </style:style>
    <style:style style:name="T564" style:parent-style-name="Основнойшрифтабзаца" style:family="text">
      <style:text-properties fo:font-size="14pt" style:font-size-asian="14pt"/>
    </style:style>
    <style:style style:name="T565" style:parent-style-name="Основнойшрифтабзаца" style:family="text">
      <style:text-properties fo:font-size="14pt" style:font-size-asian="14pt" fo:language="ru" fo:country="RU"/>
    </style:style>
    <style:style style:name="T566" style:parent-style-name="Основнойшрифтабзаца" style:family="text">
      <style:text-properties fo:font-size="14pt" style:font-size-asian="14pt"/>
    </style:style>
    <style:style style:name="T567" style:parent-style-name="Основнойшрифтабзаца" style:family="text">
      <style:text-properties fo:font-size="14pt" style:font-size-asian="14pt"/>
    </style:style>
    <style:style style:name="P568" style:parent-style-name="Textbody" style:family="paragraph">
      <style:paragraph-properties fo:text-align="justify" fo:margin-top="0.0194in" fo:margin-bottom="0in" fo:margin-right="0.1972in"/>
    </style:style>
    <style:style style:name="T569" style:parent-style-name="Основнойшрифтабзаца" style:family="text">
      <style:text-properties fo:font-size="14pt" style:font-size-asian="14pt" fo:language="ru" fo:country="RU"/>
    </style:style>
    <style:style style:name="T570" style:parent-style-name="Основнойшрифтабзаца" style:family="text">
      <style:text-properties fo:font-size="14pt" style:font-size-asian="14pt"/>
    </style:style>
    <style:style style:name="T571" style:parent-style-name="Основнойшрифтабзаца" style:family="text">
      <style:text-properties fo:font-size="14pt" style:font-size-asian="14pt" fo:language="ru" fo:country="RU"/>
    </style:style>
    <style:style style:name="T572" style:parent-style-name="Основнойшрифтабзаца" style:family="text">
      <style:text-properties fo:font-size="14pt" style:font-size-asian="14pt"/>
    </style:style>
    <style:style style:name="T573" style:parent-style-name="Основнойшрифтабзаца" style:family="text">
      <style:text-properties fo:font-size="14pt" style:font-size-asian="14pt"/>
    </style:style>
    <style:style style:name="P574" style:parent-style-name="Textbody" style:family="paragraph">
      <style:paragraph-properties fo:text-align="justify" fo:margin-top="0.0194in" fo:margin-bottom="0in" fo:margin-right="0.1972in"/>
    </style:style>
    <style:style style:name="T575" style:parent-style-name="Основнойшрифтабзаца" style:family="text">
      <style:text-properties fo:font-size="14pt" style:font-size-asian="14pt" fo:language="ru" fo:country="RU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font-size="14pt" style:font-size-asian="14pt" fo:language="ru" fo:country="RU"/>
    </style:style>
    <style:style style:name="T578" style:parent-style-name="Основнойшрифтабзаца" style:family="text">
      <style:text-properties fo:font-size="14pt" style:font-size-asian="14pt" fo:language="ru" fo:country="RU"/>
    </style:style>
    <style:style style:name="T579" style:parent-style-name="Основнойшрифтабзаца" style:family="text">
      <style:text-properties fo:font-size="14pt" style:font-size-asian="14pt"/>
    </style:style>
    <style:style style:name="T580" style:parent-style-name="Основнойшрифтабзаца" style:family="text">
      <style:text-properties fo:font-size="14pt" style:font-size-asian="14pt" fo:language="ru" fo:country="RU"/>
    </style:style>
    <style:style style:name="T581" style:parent-style-name="Основнойшрифтабзаца" style:family="text">
      <style:text-properties fo:font-size="14pt" style:font-size-asian="14pt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font-size="14pt" style:font-size-asian="14pt" fo:language="ru" fo:country="RU"/>
    </style:style>
    <style:style style:name="T584" style:parent-style-name="Основнойшрифтабзаца" style:family="text">
      <style:text-properties fo:font-size="14pt" style:font-size-asian="14pt"/>
    </style:style>
    <style:style style:name="P585" style:parent-style-name="Textbody" style:family="paragraph">
      <style:paragraph-properties fo:text-align="justify" fo:margin-top="0.0194in" fo:margin-bottom="0in" fo:margin-right="0.1972in"/>
      <style:text-properties fo:font-size="14pt" style:font-size-asian="14pt"/>
    </style:style>
    <style:style style:name="P586" style:parent-style-name="Standard" style:family="paragraph">
      <style:paragraph-properties fo:text-align="justify" fo:margin-top="0.0194in" fo:margin-right="0.1972in"/>
    </style:style>
    <style:style style:name="T5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89" style:parent-style-name="Основнойтекст2" style:family="paragraph">
      <style:paragraph-properties fo:margin-top="0.0194in" fo:margin-right="0.1965in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2" style:parent-style-name="Основнойшрифтабзаца" style:family="text">
      <style:text-properties fo:color="#000000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P594" style:parent-style-name="Основнойтекст2" style:family="paragraph">
      <style:paragraph-properties fo:margin-top="0.0194in" fo:margin-right="0.1965in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1" style:parent-style-name="Основнойтекст2" style:family="paragraph">
      <style:paragraph-properties fo:margin-top="0.0194in" fo:margin-right="0.1965in"/>
      <style:text-properties fo:font-size="14pt" style:font-size-asian="14pt" style:font-size-complex="14pt" fo:language="ru" fo:country="RU"/>
    </style:style>
    <style:style style:name="P602" style:parent-style-name="Textbody" style:family="paragraph">
      <style:paragraph-properties fo:margin-right="0.1965in"/>
    </style:style>
    <style:style style:name="T60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60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605" style:parent-style-name="Основнойшрифтабзаца" style:family="text">
      <style:text-properties fo:font-weight="bold" style:font-weight-asian="bold" fo:font-style="italic" style:font-style-asian="italic"/>
    </style:style>
    <style:style style:name="P606" style:parent-style-name="Textbody" style:family="paragraph">
      <style:text-properties fo:font-size="14pt" style:font-size-asian="14pt"/>
    </style:style>
    <style:style style:name="P607" style:parent-style-name="Textbody" style:family="paragraph">
      <style:text-properties fo:font-size="14pt" style:font-size-asian="14pt"/>
    </style:style>
    <style:style style:name="P608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09" style:parent-style-name="Textbody" style:family="paragraph">
      <style:paragraph-properties fo:widows="2" fo:orphans="2" fo:margin-bottom="0in" fo:background-color="#FFFFFF"/>
    </style:style>
    <style:style style:name="T6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2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613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61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 fo:language="ru" fo:country="RU"/>
    </style:style>
    <style:style style:name="P615" style:parent-style-name="Textbody" style:family="paragraph">
      <style:paragraph-properties fo:widows="2" fo:orphans="2" fo:margin-bottom="0in" fo:background-color="#FFFFFF"/>
    </style:style>
    <style:style style:name="T6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7" style:parent-style-name="Textbody" style:family="paragraph">
      <style:paragraph-properties fo:widows="2" fo:orphans="2" fo:margin-bottom="0in" fo:background-color="#FFFFFF"/>
      <style:text-properties fo:color="#000000" fo:font-size="14pt" style:font-size-asian="14pt"/>
    </style:style>
    <style:style style:name="P618" style:parent-style-name="Standard" style:family="paragraph">
      <style:paragraph-properties fo:widows="2" fo:orphans="2" style:line-height-at-least="0.1979in" fo:background-color="#FFFFFF"/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P61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20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21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2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23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624" style:parent-style-name="StrongEmphasis" style:family="text">
      <style:text-properties fo:font-style="italic" style:font-style-asian="italic" style:font-style-complex="italic" fo:color="#000000" fo:font-size="14pt" style:font-size-asian="14pt"/>
    </style:style>
    <style:style style:name="T625" style:parent-style-name="StrongEmphasis" style:family="text">
      <style:text-properties fo:font-weight="normal" style:font-weight-asian="normal" fo:font-style="italic" style:font-style-asian="italic" style:font-style-complex="italic" fo:color="#000000"/>
    </style:style>
    <style:style style:name="T626" style:parent-style-name="Основнойшрифтабзаца" style:family="text">
      <style:text-properties fo:color="#000000" fo:font-size="14pt" style:font-size-asian="14pt"/>
    </style:style>
    <style:style style:name="P62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62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62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630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63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63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633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fo:language="ru" fo:country="RU"/>
    </style:style>
    <style:style style:name="P634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35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36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3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38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3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4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41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4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43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fo:language="ru" fo:country="RU"/>
    </style:style>
    <style:style style:name="P644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45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46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47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48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49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50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6pt" style:font-size-asian="16pt"/>
    </style:style>
    <style:style style:name="P651" style:parent-style-name="Textbody" style:family="paragraph">
      <style:paragraph-properties fo:widows="2" fo:orphans="2" fo:margin-bottom="0in" fo:background-color="#FFFFFF"/>
    </style:style>
  </office:automatic-styles>
  <office:body>
    <office:text text:use-soft-page-breaks="true">
      <text:p text:style-name="P1">Муниципальное бюджетное учреждение</text:p>
      <text:p text:style-name="P2">дополнительного образования</text:p>
      <text:p text:style-name="P3">«Центр внешкольной работы»</text:p>
      <text:p text:style-name="P4">МО «Булунский улус (район)»</text:p>
      <text:p text:style-name="P5"/>
      <text:p text:style-name="P6"/>
      <text:p text:style-name="P7"/>
      <text:p text:style-name="P8"/>
      <text:p text:style-name="P9"/>
      <text:p text:style-name="P10"/>
      <text:p text:style-name="P11">Утверждаю</text:p>
      <text:p text:style-name="P12">директор МБУ ДО</text:p>
      <text:p text:style-name="P13">«Центр внешкольной работы»</text:p>
      <text:p text:style-name="P14">______________Алимова Н.Е.</text:p>
      <text:p text:style-name="P15">«_____»___________2019 год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ОБРАЗОВАТЕЛЬНАЯ ПРОГРАММА</text:p>
      <text:p text:style-name="P24">«В мире творчества»</text:p>
      <text:p text:style-name="P25">Возраст обучающихся: 6 -12<text:s/>лет</text:p>
      <text:p text:style-name="P26">Срок реализации: 1 год</text:p>
      <text:p text:style-name="P27">Направление: художественное</text:p>
      <text:p text:style-name="P28">Тип программы: модифицированная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Составитель:</text:p>
      <text:p text:style-name="P37">педагог дополнительного образования</text:p>
      <text:p text:style-name="P38">Примак Г.В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Тикси, 2019 год.</text:span></text:p>
      <text:p text:style-name="P49"/>
      <text:p text:style-name="P50">Пояснительная записка.</text:p>
      <text:p text:style-name="P51"/>
      <text:p text:style-name="P52"><text:span text:style-name="T53"><text:s text:c="2"/>Настоящая программа носит по содержанию<text:s/></text:span><text:span text:style-name="T54">художественную<text:s/></text:span><text:span text:style-name="T55">направленность</text:span><text:span text:style-name="T56">, по функциональному предназначению - обще развивающая и ориентирована на приобщение детей к рукоделию.</text:span></text:p>
      <text:p text:style-name="P57"><text:span text:style-name="T58">Образовательная программа «В мире творчества» повышает внутреннюю мотивацию ребенка; способствует появлению уверенности в с</text:span><text:span text:style-name="T59">воих силах, умению находить варианты решения при изготовлении поделок и сувениров, добиваться п</text:span><text:span text:style-name="T60">ланируемого результата. Обучения</text:span><text:span text:style-name="T61"><text:s/>по дополнительной<text:s/></text:span><text:span text:style-name="T62">образовательной<text:s/></text:span><text:span text:style-name="T63">программе способствует созданию творческой атмосферы в группе обучающихся на основе взаимопони</text:span><text:span text:style-name="T64">мания и сотрудничества для выполнения коллективной работы, показу красоты и неповторимости изделий, выполненных из разных материалов.</text:span></text:p>
      <text:p text:style-name="P65"><text:span text:style-name="T66"><text:s text:c="7"/></text:span><text:span text:style-name="T67">Данная программа<text:s/></text:span><text:span text:style-name="T68"><text:s/></text:span><text:span text:style-name="T69">направляет <text:s/>на</text:span><text:span text:style-name="T70"><text:s/>развития личности ребенка, обеспечить его эмоциональное благополучие, приобщить к<text:s/></text:span><text:span text:style-name="T71">общечеловеческим ценностям, создать условия для творческой самореализации, обучить толерантному поведению, уважению, терпению и усидчивости.</text:span></text:p>
      <text:p text:style-name="P72"/>
      <text:p text:style-name="P73"><text:span text:style-name="T74"><text:s text:c="5"/>Новизна</text:span><text:span text:style-name="T75"><text:s/></text:span><text:span text:style-name="T76">программы</text:span><text:span text:style-name="T77"><text:s/>заключается в том, что она обусловлена учётом возрастных особенностей детей. Комплектность программы включает разные направления<text:s/></text:span><text:span text:style-name="T78">декоративно-</text:span><text:span text:style-name="T79">прикладного творчества:<text:s/></text:span><text:span text:style-name="T80">поделки из природного материала и теста</text:span><text:span text:style-name="T81">, изготовление открыток,<text:s/></text:span><text:span text:style-name="T82">бисероплетение</text:span><text:span text:style-name="T83">,<text:s/></text:span><text:span text:style-name="T84">поделки из<text:s/></text:span><text:span text:style-name="T85">ненужных материалов и вещей</text:span><text:span text:style-name="T86">, изготовление</text:span><text:span text:style-name="T87"><text:s/>искусственных<text:s/></text:span><text:span text:style-name="T88">цвет</text:span><text:span text:style-name="T89">ов</text:span><text:span text:style-name="T90"><text:s/>, вязание крючком. Программа предусматривает развитие у обучающихся изобразительных, художественно-конструкторских способностей, нестандартного мышления, творческой индивидуальности.</text:span></text:p>
      <text:p text:style-name="P91">Для развития творческих способностей необходимо дать ребенку возможность проявить себя в активной деятельности широкого диапазона. Наиболее эффективный путь развития индивидуальных способностей, развития творческого подхода к своему труду - приобщение детей к продуктивной творческой деятельности.</text:p>
      <text:p text:style-name="P92"/>
      <text:p text:style-name="P93"><text:s text:c="10"/>Актуальность программы</text:p>
      <text:p text:style-name="P94"><text:span text:style-name="T95"><text:s text:c="6"/>Развитие творческих способностей - одна из актуальных задач современного образования.<text:s/></text:span><text:span text:style-name="T96">Программа</text:span><text:span text:style-name="T97"><text:s/>«В мире творчества»<text:s/></text:span><text:span text:style-name="T98">развивает творческие способности – процесс, который<text:s/></text:span><text:span text:style-name="T99">пронизывает все этапы развития личности ребёнка, пробуждает инициативу и самостоятельность принимаемых решений, привычку к свободному самовыражению, уверенность в себе.</text:span></text:p>
      <text:p text:style-name="P100">Для развития творческих способностей необходимо дать ребенку возможность проявить себя<text:s/>в активной деятельности широкого диапазона. Наиболее эффективный путь развития индивидуальных способностей, развития творческого подхода к своему труду - приобщение детей к продуктивной творческой деятельности.</text:p>
      <text:p text:style-name="P101"><text:s text:c="3"/>У детей 6-12 лет хорошо развита механическая память, произвольное внимание, наглядно – образное мышление, зарождается понятийное мышление на базе жизненного опыта, развиваются познавательные и коммуникативные умения и навыки.</text:p>
      <text:p text:style-name="P102"><text:span text:style-name="T103">Педагогу предопределена высокая миссия – нести в мир детства все нравств</text:span><text:span text:style-name="T104">енные ценности, помочь ребёнку открыть этот мир во всём богатстве и многообразии декоративно-прикладного искусства. А значит любое занятие, встреча с игрушкой, творческое дело, беседа – подчинены единственной цели: всестороннее развивать личность ребёнка,<text:s/></text:span><text:span text:style-name="T105">ведь все дети должны жить в мире красоты, игры, сказки, музыки, фантазии и творчества.</text:span></text:p>
      <text:p text:style-name="P106"/>
      <text:p text:style-name="P107"><text:span text:style-name="T108"><text:s text:c="9"/>Педагогическая <text:s text:c="3"/>целесообразность</text:span><text:span text:style-name="T109"><text:s text:c="4"/>образовательной <text:s text:c="4"/>программы</text:span></text:p>
      <text:p text:style-name="P110"><text:span text:style-name="T111">заключается в том, что она доступна и носит практика-ориентированный характер, и призвана<text:s/></text:span><text:span text:style-name="T112"><text:s/></text:span><text:span text:style-name="T113">научить детей не только репродуктивным путем осваивать сложные трудоёмкие приёмы и различные техники изготовления поделок и сувениров, но и побудить творческую деятельность. Приобретается навык самостоятельной работы, развивается моторика пальцев рук. Она</text:span><text:span text:style-name="T114"><text:s/>отвечает потребности общества в формировании компетентной, творческой личности, способствует развитию таких качеств как воображение, аккуратность, настойчивость, терпение; формирование эстетического вкуса. Детские работы участвуют в районных выставках.</text:span></text:p>
      <text:p text:style-name="P115"/>
      <text:p text:style-name="P116"><text:s/><text:s text:c="9"/>Цели и задачи программы.</text:p>
      <text:p text:style-name="P117"><text:span text:style-name="T118">Цели<text:s/></text:span><text:span text:style-name="T119">программы:</text:span></text:p>
      <text:list text:style-name="LFO1" text:continue-numbering="true">
        <text:list-item>
          <text:p text:style-name="P120">Развитие творческих и коммуникативных способностей ребенка посредством самовыражения через изготовление изделий из разных материалов.</text:p>
        </text:list-item>
        <text:list-item>
          <text:p text:style-name="P121">Социализация личности ребенка посредством приобщения к современным видам<text:s/>декоративно - прикладного искусства.</text:p>
        </text:list-item>
        <text:list-item>
          <text:p text:style-name="P122">Воспитание любви и уважения к своему труду и труду взрослого человека, любви к родному краю и себе.</text:p>
        </text:list-item>
      </text:list>
      <text:p text:style-name="P123"><text:span text:style-name="T124">Задачи</text:span><text:span text:style-name="T125">:</text:span></text:p>
      <text:p text:style-name="P126">Обучающие:</text:p>
      <text:p text:style-name="P127"><text:span text:style-name="T128">- ознакомить</text:span><text:span text:style-name="T129"><text:s/>обучающихся с основами знаний в области декоративно-прикладного искусства при изготовлении сувениров и<text:s/></text:span><text:span text:style-name="T130">поделок из природного материала и теста; изготовление открыток; техникой бисероплетения; изготовлении искусственных цветов; основами вязания крючком;</text:span><text:span text:style-name="T131"><text:s/>по</text:span><text:span text:style-name="T132">делки из ненужных вещей;</text:span></text:p>
      <text:p text:style-name="P133">- обучить технологиям работы;</text:p>
      <text:p text:style-name="P134">- развить мелкую моторику у детей.</text:p>
      <text:p text:style-name="P135">Развивающие:</text:p>
      <text:p text:style-name="P136">- развивать изобразительные способности, художественный вкус, творческое воображение;</text:p>
      <text:p text:style-name="P137">-сформировать умения и навыки в практической творческой деятельности;</text:p>
      <text:p text:style-name="P138">-научить работать с разными материалами;</text:p>
      <text:p text:style-name="P139">-развить индивидуальную творчески-поисковую деятельность, умение оценивать свою работу, корректировать деятельность с целью исправления недочетов.</text:p>
      <text:p text:style-name="P140">Воспитательные:</text:p>
      <text:p text:style-name="P141">- воспитать вкус ребенка, преподавая основы;</text:p>
      <text:p text:style-name="P142">-<text:s/>привить интерес к работе и побуждать желание совершенствоваться в данных направлениях декоративно-прикладного творчества;</text:p>
      <text:p text:style-name="P143">-воспитывать умение работать в коллективе, взаимопонимание и сотруднечество друг с другом.</text:p>
      <text:p text:style-name="P144"/>
      <text:p text:style-name="P145"><text:span text:style-name="T146"><text:s text:c="3"/>Отличительной особенностью<text:s/></text:span><text:span text:style-name="T147">программы «В</text:span><text:span text:style-name="T148"><text:s/>мире творчества» от существующих программ является<text:s/></text:span><text:span text:style-name="T149">разнообразия техник <text:s/>изготовления сувениров и поделок, начиная с простых работ и заканчивая сложными полноценными предметами быта при этом и</text:span><text:span text:style-name="T150">спольз</text:span><text:span text:style-name="T151">уя</text:span><text:span text:style-name="T152"><text:s/></text:span><text:span text:style-name="T153">разные направления <text:s/>декоративно-прикладного творчества,</text:span><text:span text:style-name="T154"><text:s/>используя<text:s/></text:span><text:span text:style-name="T155">нестандартн</text:span><text:span text:style-name="T156">ый</text:span><text:span text:style-name="T157"><text:s/>материал для работы (бросовый материал,<text:s/></text:span><text:span text:style-name="T158">ненужные вещи</text:span><text:span text:style-name="T159">), кроме этого программа даёт возможность применять этот материал для разработки оригинальных интерьерных решений.</text:span></text:p>
      <text:p text:style-name="P160"><text:span text:style-name="T161">В предлагаемо</text:span><text:span text:style-name="T162">й</text:span><text:span text:style-name="T163"><text:s/></text:span><text:span text:style-name="T164">программе</text:span><text:span text:style-name="T165"><text:s/>акцент сделан на выполнение сувениров<text:s/></text:span><text:span text:style-name="T166">и<text:s/></text:span><text:span text:style-name="T167">поделок</text:span><text:span text:style-name="T168">. Достоинство данного курса в том, что изучение приёмов изготовления из разных материалов осуществляется в процессе реализации творческой идеи.</text:span></text:p>
      <text:p text:style-name="P169"/>
      <text:p text:style-name="P170"><text:s text:c="9"/>Возраст детей</text:p>
      <text:p text:style-name="P171"><text:span text:style-name="T172"><text:s text:c="4"/>Программа рассчитана на детей 6-12 лет</text:span><text:span text:style-name="T173">.</text:span><text:span text:style-name="T174"><text:s/></text:span><text:span text:style-name="T175">В данном возрасте ребёнок проявляет</text:span><text:span text:style-name="T176"><text:s/>интерес к творчеству, у него развито воображение, выражено стремление к самостоятельности. За годы пребывания в детском саду он приобрел опыт успешной деятельности, и это придало ему уверенности в себе, укрепило в стремлении к новым достижениям. Ребенок н</text:span><text:span text:style-name="T177">ацелен на достижение положительных результатов в новой социальной роли - ученика. Это качество очень важно для формирования художественной культуры</text:span><text:span text:style-name="T178">, </text:span><text:span text:style-name="T179">творческого потенциала каждого ребенка: фантазии, наблюдательности.</text:span></text:p>
      <text:p text:style-name="P180"><text:span text:style-name="T181">Учебная деятельность в этом возрасте ст</text:span><text:span text:style-name="T182">имулирует, прежде всего, развитие психических процессов непосредственного познания окружающего мира – ощущений и восприятий. Дети 6-12 <text:s/>лет отличаются остротой и свежестью восприятия, своего рода созерцательной любознательностью. Младший школьный возраст –</text:span><text:span text:style-name="T183"><text:s/>возраст достаточно заметного формирования личности. Для него характерны новые отношения с взрослыми и сверстниками, включение в целую систему коллективов, включение в новый вид деятельности – учение, которое предъявляет ряд серьёзных требований к ученику.</text:span></text:p>
      <text:p text:style-name="P184"/>
      <text:p text:style-name="P185"><text:span text:style-name="T186"><text:s text:c="9"/>С</text:span><text:span text:style-name="T187">рок</text:span><text:span text:style-name="T188">и</text:span><text:span text:style-name="T189"><text:s/></text:span><text:span text:style-name="T190">реализации<text:s/></text:span><text:span text:style-name="T191">программы.</text:span><text:span text:style-name="T192"><text:line-break/></text:span><text:span text:style-name="T193"><text:s text:c="8"/>Дополнительная общеобразовательная общеразвивающая программа «В мире творчества» рассчитана на<text:s/></text:span><text:span text:style-name="T194">один год<text:s/></text:span><text:span text:style-name="T195">обучения <text:s/></text:span><text:span text:style-name="T196">144 часа<text:s/></text:span><text:span text:style-name="T197">в<text:s/></text:span><text:span text:style-name="T198"><text:s/>год обучения.</text:span></text:p>
      <text:p text:style-name="P199"><text:span text:style-name="T200">Э</text:span><text:span text:style-name="T201">то этап, на уровне исполнительской, репродуктивной деятельности,<text:s/></text:span><text:span text:style-name="T202">предполагает знакомство<text:s/></text:span><text:span text:style-name="T203">детей</text:span><text:span text:style-name="T204"><text:s/>с правилами безопасности при работе с инструментами и электроприборами, санитарно-гигиеническими требованиями, знакомство с особенностями используемого в работе материала; обучение навыкам использования основных инструментов,<text:s/></text:span><text:span text:style-name="T205">освоение основных технических приёмов работы с различным материалом. Этап способствует развитию интереса к сотворчеству в коллективе.<text:s/></text:span><text:span text:style-name="T206">Дети</text:span><text:span text:style-name="T207"><text:s/>приобретают опыт в представлении своих работ на выставках.</text:span></text:p>
      <text:p text:style-name="P208"/>
      <text:p text:style-name="P209"><text:s text:c="9"/>Возраст детей</text:p>
      <text:p text:style-name="P210"><text:span text:style-name="T211"><text:s text:c="4"/>Программа рассчитана на детей<text:s/></text:span><text:span text:style-name="T212">6-12 лет</text:span><text:span text:style-name="T213">.</text:span><text:span text:style-name="T214"><text:s/></text:span><text:span text:style-name="T215">В данном возрасте ребёнок проявляет интерес к творчеству, у него развито воображение, выражено стремление к самостоятельности. За годы пребывания в детском саду он приобрел опыт успешной деятельности, и это придало ему уверенности в себе, укрепил</text:span><text:span text:style-name="T216">о в стремлении к новым достижениям. Ребенок нацелен на достижение положительных результатов в новой социальной роли - ученика. Это качество очень важно для формирования художественной культуры</text:span><text:span text:style-name="T217">, </text:span><text:span text:style-name="T218">творческого потенциала каждого ребенка: фантазии,<text:s/></text:span><text:span text:style-name="T219">наблюдательности.</text:span></text:p>
      <text:p text:style-name="P220"/>
      <text:p text:style-name="P221"><text:span text:style-name="T222">Учебная деятельность в этом возрасте стимулирует, прежде всего, развитие психических процессов непосредственного познания окружающего мира – ощущений и восприятий. Дети 6-12 <text:s/>лет отличаются остротой и свежестью восприятия, своего рода со</text:span><text:span text:style-name="T223">зерцательной любознательностью. Младший школьный возраст – возраст достаточно заметного формирования личности. Для него характерны новые отношения с взрослыми и сверстниками, включение в целую систему коллективов, включение в новый вид деятельности – учени</text:span><text:span text:style-name="T224">е, которое предъявляет ряд серьёзных требований к ученику.</text:span></text:p>
      <text:p text:style-name="P225"/>
      <text:p text:style-name="P226"><text:span text:style-name="T227"><text:s text:c="7"/>Формы обучения:<text:s/></text:span><text:span text:style-name="T228">групповая</text:span><text:span text:style-name="T229">, индивидуальная.</text:span></text:p>
      <text:p text:style-name="P230"/>
      <text:p text:style-name="P231"><text:s text:c="7"/>Режим занятий.</text:p>
      <text:p text:style-name="P232"><text:s text:c="6"/>Занятия по программе в «Мире творчества» проводятся:</text:p>
      <text:p text:style-name="P233"><text:span text:style-name="T234"><text:s/>2 занятия в неделю по 2 часа<text:s/></text:span><text:span text:style-name="T235">с 10 минутным перерывом</text:span><text:span text:style-name="T236">;</text:span></text:p>
      <text:p text:style-name="P237"/>
      <text:p text:style-name="P238"><text:s text:c="8"/>Планируемые результаты</text:p>
      <text:p text:style-name="P239"><text:s/>Формы подведения итогов реализации программы определяется особенностями содержания обучения и возрастным возможностями детей в использовании форм подведения итогов (творческая работа, выставка).</text:p>
      <text:p text:style-name="P240"/>
      <text:p text:style-name="P241"><text:s text:c="8"/>Ожидаемые результаты</text:p>
      <text:p text:style-name="P242"><text:span text:style-name="T243"><text:s text:c="4"/>Сочетание практических занятий с познанием прекрасного мира народного искусства является наиболее эффективной формой воспитания эстетических начал у детей, их трудовой активности и создания условий для самостоятельного творчества. В процессе обучения<text:s/></text:span><text:span text:style-name="T244">у детей развиваются не только интеллектуальные и творческие способности, но и воспитываются замечательные качества личности. Деятельная дружеская обстановка в объединении помогает пробудить у них чувство радости от общения друг с другом, большое трудолюбие</text:span><text:span text:style-name="T245"><text:s/>и терпение.</text:span></text:p>
      <text:p text:style-name="P246"><text:span text:style-name="T247"><text:s text:c="6"/>Итоги работы</text:span><text:s/><text:span text:style-name="T248">объединения подводятся на улусной выставке детского прикладного искусства, где представляются лучшие выполненные работы детей. При оценке изделий учитывается возраст ребят, художественная ценность изделия, качество исполнени</text:span><text:span text:style-name="T249">я. За лучшие работы учащихся награждают грамотами.</text:span></text:p>
      <text:p text:style-name="P250"/>
      <text:p text:style-name="P251">Содержание программы.</text:p>
      <text:p text:style-name="P252">Учебно-тематический план 1 год обучения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п/п</text:p>
          </table:table-cell>
          <table:table-cell table:style-name="TableCell263">
            <text:p text:style-name="P264">Тема занятий</text:p>
          </table:table-cell>
          <table:table-cell table:style-name="TableCell265">
            <text:p text:style-name="P266">Количество часов</text:p>
          </table:table-cell>
          <table:table-cell table:style-name="TableCell267">
            <text:p text:style-name="P268">теория</text:p>
          </table:table-cell>
          <table:table-cell table:style-name="TableCell269">
            <text:p text:style-name="P270">практика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Вводное занятие.<text:s/>Инструктаж по ТБ и ПБ.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Конструирование из природного<text:s/>материала и соленого теста.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4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Изготовление праздничных открыток.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0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Работа с бисером. <text:s text:c="9"/>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8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Изготовление сувениров.</text:p>
          </table:table-cell>
          <table:table-cell table:style-name="TableCell320">
            <text:p text:style-name="P321">28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25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<text:span text:style-name="T331">Изготовление<text:s/></text:span><text:span text:style-name="T332">искусственных цветов. <text:s text:c="39"/></text:span>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4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Фантазии из капрона. <text:s text:c="9"/>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4</text:p>
          </table:table-cell>
        </table:table-row>
        <table:table-row table:style-name="TableRow350">
          <table:table-cell table:style-name="TableCell351">
            <text:p text:style-name="P352">8.</text:p>
          </table:table-cell>
          <table:table-cell table:style-name="TableCell353">
            <text:p text:style-name="P354">Вязание крючком.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1</text:p>
          </table:table-cell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P365">Заключительное занятие.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Итого</text:span><text:span text:style-name="T378">:</text:span></text:p>
          </table:table-cell>
          <table:table-cell table:style-name="TableCell379">
            <text:p text:style-name="P380">144</text:p>
          </table:table-cell>
          <table:table-cell table:style-name="TableCell381">
            <text:p text:style-name="P382">17</text:p>
          </table:table-cell>
          <table:table-cell table:style-name="TableCell383">
            <text:p text:style-name="P384">127</text:p>
          </table:table-cell>
        </table:table-row>
      </table:table>
      <text:p text:style-name="P385"/>
      <text:p text:style-name="P386">Содержание программы</text:p>
      <text:p text:style-name="P387"><text:span text:style-name="T388">1. Вводное занятие и правила охраны и безопасности труда</text:span><text:span text:style-name="T389"><text:s/>( 2часа)</text:span></text:p>
      <text:p text:style-name="P390"><text:span text:style-name="T391"><text:s text:c="2"/>Просмотр<text:s/></text:span><text:span text:style-name="T392">поделок</text:span><text:span text:style-name="T393"><text:s/>выполненных учащимися. Правила поведения в объединении, традиции сложившиеся в коллективе, план работы в объединении, инструменты и материалы. Оборудования кабинета, организация рабочего места.<text:s/></text:span><text:span text:style-name="T394">Общие сведения о программе кружка</text:span><text:span text:style-name="T395"><text:s/>на предстоящий учебный год.</text:span></text:p>
      <text:p text:style-name="P396"><text:span text:style-name="T397">Знакомство учащихся с необходимыми инструментами для работы (игл</text:span><text:span text:style-name="T398">а</text:span><text:span text:style-name="T399">, булав</text:span><text:span text:style-name="T400">ка</text:span><text:span text:style-name="T401">, ножни</text:span><text:span text:style-name="T402">цы</text:span><text:span text:style-name="T403">,<text:s/></text:span><text:span text:style-name="T404">проволока, клей</text:span><text:span text:style-name="T405">). Изучение правил техники безопасности при работе с колющими и режущими инструментами, с правилами безопасного обращения с эле</text:span><text:span text:style-name="T406">ктроприборами,<text:s/></text:span><text:span text:style-name="T407">с правилами противопожарной безопасности.</text:span></text:p>
      <text:p text:style-name="P408"><text:span text:style-name="T409">2.<text:s/></text:span><text:span text:style-name="T410">Конструирование из природного материала и соленого теста<text:s/></text:span><text:span text:style-name="T411">(27 часов)</text:span></text:p>
      <text:p text:style-name="P412"><text:span text:style-name="T413"><text:s text:c="4"/>Основные материалы и инструменты применяемые при изготовлении поделок из природного материала. Знакомство с<text:s/></text:span><text:span text:style-name="T414">природными матер</text:span><text:span text:style-name="T415">иалами (шишки, камушки, ракушки, скорлупа орех, мох, засушенные листья), их назначение.</text:span><text:span text:style-name="T416"><text:s/>Подбор материала для<text:s/></text:span><text:span text:style-name="T417">выполнения<text:s/></text:span><text:span text:style-name="T418">работы. Дополнительные материалы: ткани и кожа, мех и пряжа, проволока и картон.</text:span></text:p>
      <text:p text:style-name="P419"><text:span text:style-name="T420">Практическая часть. Выбор образца изделия. Изготовлени</text:span><text:span text:style-name="T421">е поделок- зверушек с использованием <text:s/>еловых шишек, иголочек, желудей (вспомогательные материалы):</text:span><text:span text:style-name="T422"><text:s/>«лесовик», «северный олененок»,<text:s/></text:span><text:span text:style-name="T423">«страус».</text:span></text:p>
      <text:p text:style-name="P424">Виды декоративно прикладного искусства.</text:p>
      <text:p text:style-name="P425"><text:span text:style-name="T426">Практическая часть. Изготовление поделок с использованием <text:s/>скорлупы грецк</text:span><text:span text:style-name="T427">их , фисташковых орех, косточек сливы, абрикоса, вишни и т.п.:<text:s/></text:span><text:span text:style-name="T428">«рыбка», «черепашка»,<text:s/></text:span><text:span text:style-name="T429">«муравей» (яичная скорлупа, жёлудь). Оформление вазы скорлупой различных орех. О</text:span><text:span text:style-name="T430">клеивание вазы ватой и скорлупой грецких, фисташковых орех, косточками сливы, абрикоса и т.</text:span><text:span text:style-name="T431">п.</text:span><text:span text:style-name="T432">,<text:s/></text:span><text:span text:style-name="T433">покрытие морилкой и лаком.</text:span></text:p>
      <text:p text:style-name="P434"><text:span text:style-name="T435">Панно «Аквариум»</text:span><text:span text:style-name="T436"><text:s/>(аппликация) с использованием природного материала- ракушки, песок,<text:s/></text:span><text:span text:style-name="T437">вспомогательные материалы (картон, клей, ткань, тесьма)<text:s/></text:span><text:span text:style-name="T438">И</text:span><text:span text:style-name="T439">зготовление рыбок, растений,<text:s/></text:span><text:span text:style-name="T440">звездочек. Подготовка основы панно и сборка <text:s/>всех деталей на панно.</text:span></text:p>
      <text:p text:style-name="P441"><text:span text:style-name="T442">Соленое тесто назначение и<text:s/></text:span><text:span text:style-name="T443">применение при изготовление проделок и сувениров. Последовательность работы при использовании соленого теста.</text:span></text:p>
      <text:p text:style-name="P444"><text:span text:style-name="T445">Практическая часть. Освоение приемов лепки руками изделий простых форм: подготовка соленого теста, лепка геометрических форм - «угощений» (круглы</text:span><text:span text:style-name="T446">х, квадратных, овальных и т.п.); формирование полых изделий, лепка из целого куска и ленточной техникой. Лепка<text:s/></text:span><text:span text:style-name="T447">разных<text:s/></text:span><text:span text:style-name="T448">изделий</text:span><text:span text:style-name="T449"><text:s/>(фрукты, овощи) из соленого теста. Сувениры</text:span><text:span text:style-name="T450"><text:s/></text:span><text:span text:style-name="T451">- подарки из соленого теста:<text:s/></text:span><text:span text:style-name="T452">розы, вазочка изготовленная ленточной техникой,<text:s/></text:span><text:span text:style-name="T453">вазочка с<text:s/></text:span><text:span text:style-name="T454">цветами (комбинированная лепка).</text:span></text:p>
      <text:p text:style-name="P455"/>
      <text:p text:style-name="P456"><text:span text:style-name="T457">3.<text:s/></text:span><text:span text:style-name="T458">Изготовление праздничных открыток (11 часов)</text:span></text:p>
      <text:p text:style-name="P459"><text:span text:style-name="T460"><text:s text:c="5"/></text:span><text:span text:style-name="T461">Виды бумаги. Подарок и его значение- беседа.</text:span></text:p>
      <text:p text:style-name="P462"><text:span text:style-name="T463">Практическая работа. Выбор образца открытки и подготовка всех деталей. Подборка декора. В</text:span><text:span text:style-name="T464">ыбор основы, оформление открытки к<text:s/></text:span><text:span text:style-name="T465">дню рождения декоративной тесьмой, пайетками и т.п..<text:s/></text:span><text:span text:style-name="T466">О</text:span><text:span text:style-name="T467">ткрытка к Новому году-аппликация из гофрированной бумаги, украшения декором.<text:s/></text:span><text:span text:style-name="T468">П</text:span><text:span text:style-name="T469">раздничная открытка к любому торжеству, выбор бумаги, цветочк</text:span><text:span text:style-name="T470">и,</text:span><text:span text:style-name="T471"><text:s/>пайетк</text:span><text:span text:style-name="T472">и</text:span><text:span text:style-name="T473">, декоративн</text:span><text:span text:style-name="T474">ая</text:span><text:span text:style-name="T475"><text:s/>тесьм</text:span><text:span text:style-name="T476">а.</text:span><text:span text:style-name="T477"><text:s/></text:span><text:span text:style-name="T478">С помощью клея крепим все на о</text:span><text:span text:style-name="T479">ткрытке. В</text:span><text:span text:style-name="T480">еселая праздничная открытка украшенная пуговицами, лентами, смаликами.<text:s/></text:span><text:span text:style-name="T481">Объемная открытка к любому празднику. На кусочки поролона клеим цветочки, бантики, сердечки. Украшаем открытку декоративной тесьмой и клеим поролон с цветочками, бантиками, се</text:span><text:span text:style-name="T482">рдечками.</text:span></text:p>
      <text:p text:style-name="P483"><text:span text:style-name="T484">4. Работа с бисером (30 часов)</text:span></text:p>
      <text:p text:style-name="P485"><text:s text:c="5"/>Знакомство с техникой плетения бисером, инструментами. Виды бисера, показ образцов. Цвет, его значение и сочетание.</text:p>
      <text:p text:style-name="P486"><text:span text:style-name="T487">Практическая работа. Пробные плетения.<text:s/></text:span><text:span text:style-name="T488">Плетение колец. Плетение браслетов «фенечек». Плетение<text:s/></text:span><text:span text:style-name="T489">плоских фигур (</text:span><text:span text:style-name="T490">стрекоза). Плетение объемных зверюшек:<text:s/></text:span><text:span text:style-name="T491">«мышка», «крокодильчик», «собачка», «саламандра»,</text:span><text:span text:style-name="T492">«лягушка».</text:span></text:p>
      <text:p text:style-name="P493">Виды нанизывания бисера на одну, две нити.</text:p>
      <text:p text:style-name="P494"><text:span text:style-name="T495">Практическая работа. Изготовление цветов из бисера:<text:s/></text:span><text:span text:style-name="T496">незабудки (плетение лепестков)<text:s/></text:span><text:span text:style-name="T497">и а</text:span><text:span text:style-name="T498">стры<text:s/></text:span><text:span text:style-name="T499">(изготовление лепестков и листьев махровой астры).<text:s/></text:span><text:span text:style-name="T500">Сборка. Коллективная работа «Корзинка с ягодами». П</text:span><text:span text:style-name="T501">летение красных ягод, желтых ягод, розовых ягод,<text:s/></text:span><text:span text:style-name="T502">плетение листиков и оформление корзины с ягодами.</text:span></text:p>
      <text:p text:style-name="P503"/>
      <text:p text:style-name="P504">5. <text:s/>Изготовление сувениров-подарков (28 часов)</text:p>
      <text:p text:style-name="P505"><text:s text:c="3"/>Беседа об истории сувенира и его назначении, народные традиции. Игрушки-подарки из помпонов. Технология и приемы изготовления игрушки, выбор цветной пряжи для помпонов.</text:p>
      <text:p text:style-name="P506"><text:span text:style-name="T507">Практическая работа. Изготовление мягкого сувенира,<text:s/></text:span><text:span text:style-name="T508">пушистая игрушка из ниток «Колобок». За</text:span><text:span text:style-name="T509">готовка основы игрушки (картонные бумажные кружки). Обмотка основы пряжей. Разрезание пряжи и придание нужной формы.<text:s/></text:span><text:span text:style-name="T510">Изготовление игрушки-подарка<text:s/></text:span><text:span text:style-name="T511">«Мохнатый домовенок» дополняем изготовлением конечностей и креплением их на помпоне. Выбираем глазки и <text:s/>крепим</text:span><text:span text:style-name="T512"><text:s/>их на готовом изделии. Изготовление куколки из шерстяной нити.</text:span></text:p>
      <text:p text:style-name="P513"><text:span text:style-name="T514">Изготовление сувенира (подарка) «Денежное дерево»,<text:s/></text:span><text:span text:style-name="T515">этапы выполнения:</text:span></text:p>
      <text:p text:style-name="P516"><text:span text:style-name="T517">-изготовление основы дерева<text:s/></text:span><text:span text:style-name="T518">из<text:s/></text:span><text:span text:style-name="T519">проволок</text:span><text:span text:style-name="T520">и,</text:span></text:p>
      <text:p text:style-name="P521">-покрытие проволоки бумагой и клеем,</text:p>
      <text:p text:style-name="P522"><text:span text:style-name="T523">-</text:span><text:span text:style-name="T524">плетение<text:s/></text:span><text:span text:style-name="T525">веточ</text:span><text:span text:style-name="T526">ек<text:s/></text:span><text:span text:style-name="T527"><text:s/>рябины из бисера,</text:span></text:p>
      <text:p text:style-name="P528"><text:span text:style-name="T529">-<text:s/></text:span><text:span text:style-name="T530">моне</text:span><text:span text:style-name="T531">тки прикручиваем на<text:s/></text:span><text:span text:style-name="T532">проволок</text:span><text:span text:style-name="T533">у,</text:span></text:p>
      <text:p text:style-name="P534"><text:span text:style-name="T535">-</text:span><text:span text:style-name="T536">изготавливаем<text:s/></text:span><text:span text:style-name="T537">листики из бисера;</text:span></text:p>
      <text:p text:style-name="P538">-сборка всех деталей на дереве и крепление с помощью проволоки;</text:p>
      <text:p text:style-name="P539">-покрытие лентой, клеем, лаком.</text:p>
      <text:p text:style-name="P540"/>
      <text:p text:style-name="P541">6. <text:s/>Изготовление искусственных цветов (16 часов)</text:p>
      <text:p text:style-name="P542"><text:s text:c="6"/>Цветы из капроновых лент, техника<text:s/>выполнения и виды.</text:p>
      <text:p text:style-name="P543"><text:span text:style-name="T544">Практическая работа. Изготовление</text:span><text:span text:style-name="T545"><text:s/>цветов с использованием капроновых лент.<text:s/></text:span><text:span text:style-name="T546">Р</text:span><text:span text:style-name="T547">озы, гвоздики.<text:s/></text:span><text:span text:style-name="T548">После изготовления цветов собираем</text:span><text:span text:style-name="T549"><text:s/>в букеты.</text:span></text:p>
      <text:p text:style-name="P550">Вышивка цветов на канве атласными ленточками.</text:p>
      <text:p text:style-name="P551">Цветы из атласных лен, техника выполнения и виды.</text:p>
      <text:p text:style-name="P552"><text:span text:style-name="T553">Практическая работа. Изготовление р</text:span><text:span text:style-name="T554">о</text:span><text:span text:style-name="T555">з. Изготовление<text:s/></text:span><text:span text:style-name="T556">незабуд</text:span><text:span text:style-name="T557">ок методом нанесения линий на <text:s/>ленте и швом «иголка вперед» прошиваем <text:s/>и затягиваем нить. На панно располагаем цветы и клеящим пистолетом крепим.</text:span></text:p>
      <text:p text:style-name="P558"/>
      <text:p text:style-name="P559">7. <text:s/>Фантазии из капрона (16 часов)</text:p>
      <text:p text:style-name="P560"><text:s text:c="5"/>Любой использованный капрон можно применить для замечательных поделок: игрушек – сувениров, необыкновенных подарков, композиций <text:s/>на панно для украшения интерьера квартиры. Естественно, при работе с этим материалом придется пофантазировать.</text:p>
      <text:p text:style-name="P561"><text:span text:style-name="T562">Практическая работа.<text:s/></text:span><text:span text:style-name="T563">Зари</text:span><text:span text:style-name="T564">совка схемы сюжетной композиции. Материалы и технические приемы в декоративном оформлении. Изготовление основы из картона. Оклеивание тканью. Формирование рамкой. Раскрой деталей из капрона и этапы изготовления<text:s/></text:span><text:span text:style-name="T565">личиков</text:span><text:span text:style-name="T566"><text:s/>(набивка синтепоном и оформление лиц<text:s/></text:span><text:span text:style-name="T567">с использованием бисера и искусственных волос). Последовательность приклеивания. Оформление панно.</text:span></text:p>
      <text:p text:style-name="P568"><text:span text:style-name="T569">Панно «Аквариум»- п</text:span><text:span text:style-name="T570">риродные материалы придадут особую неповторимость и выразительность. Техника аппликации пригодится для украшения панно.<text:s/></text:span><text:span text:style-name="T571">Особенности п</text:span><text:span text:style-name="T572">ри р</text:span><text:span text:style-name="T573">аботе над объемной формой на плоскости.</text:span></text:p>
      <text:p text:style-name="P574"><text:span text:style-name="T575">Практическая работа.<text:s/></text:span><text:span text:style-name="T576">Зарисовка схемы сюжетной композиции. Цветовое решение элементов и фона. Технические приемы в декоративном оформлении. Подбор материала. Изготовление основы из картона и ткани. Раскрой деталей<text:s/></text:span><text:span text:style-name="T577">рыб</text:span><text:span text:style-name="T578">ок<text:s/></text:span><text:span text:style-name="T579">из капрона и набивка их синтепоном. Оформление заготовок с использованием бисера, бусинок и стекляруса. Компоновка изделий на основе. Использование природных материалов (камешки, ракушки, песок) для сюжетной композиции. Ра</text:span><text:span text:style-name="T580">сположение</text:span><text:span text:style-name="T581"><text:s/>рыб, ракушек и декор</text:span><text:span text:style-name="T582">ативного материала на основе,<text:s/></text:span><text:span text:style-name="T583">п</text:span><text:span text:style-name="T584">оследовательность приклеивания. Оформление.</text:span></text:p>
      <text:p text:style-name="P585"/>
      <text:p text:style-name="P586"><text:span text:style-name="T587">8. <text:s/>Вязание крючком (12<text:s/></text:span><text:span text:style-name="T588">часов)</text:span></text:p>
      <text:p text:style-name="P589"><text:span text:style-name="T590"><text:s text:c="6"/>Из истории вязания крючком. Знакомство с инструментами для вязания крючком, видами крючков и пряжи.</text:span><text:span text:style-name="T591"><text:s/></text:span><text:span text:style-name="T592">Основные приёмы вязания крючком.<text:s/></text:span><text:span text:style-name="T593">Знакомство с основными приёмами вязания крючком: воздушная петля, столбик без накида, столбик с одним и более накидами.</text:span></text:p>
      <text:p text:style-name="P594"><text:span text:style-name="T595">Практическая работа.<text:s/></text:span><text:span text:style-name="T596">Упражнение в вязании воздушной петли, столбика без накида, столбика с одним и более накидами.<text:s/></text:span><text:span text:style-name="T597">Нарезаем ленты ширино</text:span><text:span text:style-name="T598">й 1 см из любой не нужной ткани. Приступаем к вязанию простейшего изделия-коврика. Закругления вязки, сочетание цветов. Вязание нитками «Ирис» подставки под горячее,<text:s/></text:span><text:span text:style-name="T599">вязание прихватки по схеме столбиками без накида. вязание<text:s/></text:span><text:span text:style-name="T600">мочалки.</text:span></text:p>
      <text:p text:style-name="P601"/>
      <text:p text:style-name="P602"><text:span text:style-name="T603">9. Заключительное заня</text:span><text:span text:style-name="T604">тии ( 2часа)</text:span><text:span text:style-name="T605">.</text:span></text:p>
      <text:p text:style-name="P606"><text:s text:c="8"/>Подведение итогов работы объединения. Оформление стендов. Определение путей дальнейшего совершенства с целью достижения наивысших результатов.</text:p>
      <text:p text:style-name="P607"/>
      <text:p text:style-name="P608">Методическое обеспечение:</text:p>
      <text:p text:style-name="P609"><text:span text:style-name="T610">1.</text:span><text:span text:style-name="T611"><text:s/>Методические разработки: самостоятельные работы, критерии оценок готовых изделий.</text:span></text:p>
      <text:p text:style-name="P612">2. Папки-схемы с технологическими приемами работ по изготовлению изделий из бисера.</text:p>
      <text:p text:style-name="P613">3.Подборка схем по вязанию крючком.</text:p>
      <text:p text:style-name="P614">4.Раздаточные дидактические материалы: карточки,<text:s/>образцы изготовляемых изделий, схемы к разделам, таблицы.</text:p>
      <text:p text:style-name="P615"><text:span text:style-name="T616">6. Сменный стенд для выставочных работ.</text:span></text:p>
      <text:p text:style-name="P617"/>
      <text:p text:style-name="P618">Условия реализации программы.</text:p>
      <text:p text:style-name="P619">Важным условием выполнения учебной программы является достаточный уровень материально – технического обеспечения:</text:p>
      <text:list text:style-name="LFO2" text:continue-numbering="true">
        <text:list-item>
          <text:p text:style-name="P620">наличие класса</text:p>
        </text:list-item>
        <text:list-item>
          <text:p text:style-name="P621">качественное освещение в дневное и вечернее время в соответствии с нормами СанПин 2.4.4.1251-03</text:p>
        </text:list-item>
      </text:list>
      <text:p text:style-name="P622"/>
      <text:p text:style-name="P623"><text:span text:style-name="T624">Материально-техническое оснащение занятий</text:span><text:span text:style-name="T625"><text:s/></text:span><text:span text:style-name="T626">включает в себя:</text:span></text:p>
      <text:p text:style-name="P627">- Учебный кабинет;</text:p>
      <text:p text:style-name="P628">- Рабочие столы, стулья;</text:p>
      <text:p text:style-name="P629">- Материалы, инструменты, приспособления и фурнитура,<text:s/>необходимые для занятия: клеенки, набор стеков, спички или зубочистки, кисти, стаканчики для воды, краски (гуашь, акварель, акриловые), иглы ручные, ножницы, лоскут для отделки работ, мулине, нитки катушечные, пуговицы, бусины, стеклярус, рубка, бисер, картон, цветная и бархатная бумага, гофрированная бумага, клей, проволока, скрепки, природные материалы и т.д.;</text:p>
      <text:p text:style-name="P630">- Методический материал.</text:p>
      <text:p text:style-name="P631"><text:s text:c="11"/>Создание и накопление методического материала позволит результативно использовать учебное время, учитывать индивидуальный интерес обучающегося, опыт руководителя, качество сырья, воспитывать самостоятельность, творческий поиск вариантов художественного выполнения изделия, осуществлять дифференцированный подход в обучении.</text:p>
      <text:p text:style-name="P632"/>
      <text:p text:style-name="P633">Список литературы:</text:p>
      <text:p text:style-name="P634">1.Артамонова Е.,<text:s/>«Украшения и сувениры из бисера», 1999г.</text:p>
      <text:p text:style-name="P635">2.Гудина С., «Чудеса своими руками» М., Аквариум, 1998г.</text:p>
      <text:p text:style-name="P636">3.Гусакова М.А., «Аппликация»,. Просвещение, 1987г.; «Подарки и игрушки своими руками». Сфера, 2000г.</text:p>
      <text:p text:style-name="P637">3.Лукашова И., «Основы мастерства бисероплетения»,2006г.</text:p>
      <text:p text:style-name="P638">4.Ляцкина М., «Подарки из бисера», 2004г.</text:p>
      <text:p text:style-name="P639">5.Неботова З., Кононович Т., Мягкая игрушка. Игрушки- сувениры.</text:p>
      <text:p text:style-name="P640">6.Носова Т., «Подарки и игрушки своими руками»-М.,2008г.</text:p>
      <text:p text:style-name="P641">7.Успенская М., «Бисер шаг за шагом», Харьков, «Книжный клуб». 2005г.</text:p>
      <text:p text:style-name="P642">8.Хворостов А.С., Декоративно-прикладное искусство в школе, «Просвещение», Москва, 1988г.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6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11-14T17:13:00Z</dc:date>
    <meta:print-date>2019-11-15T02:31:00Z</meta:print-date>
    <meta:template xlink:href="Normal" xlink:type="simple"/>
    <meta:editing-cycles>2</meta:editing-cycles>
    <meta:editing-duration>PT27978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37" meta:character-count="20977" meta:row-count="149" meta:non-whitespace-character-count="17881"/>
  </office:meta>
</office:document-meta>
</file>