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24cm" fo:margin-left="-0.191cm" fo:margin-right="-0.683cm" table:align="margins" style:writing-mode="lr-tb"/>
    </style:style>
    <style:style style:name="Таблица1.A" style:family="table-column">
      <style:table-column-properties style:column-width="1.042cm" style:rel-column-width="3769*"/>
    </style:style>
    <style:style style:name="Таблица1.B" style:family="table-column">
      <style:table-column-properties style:column-width="8.707cm" style:rel-column-width="31482*"/>
    </style:style>
    <style:style style:name="Таблица1.C" style:family="table-column">
      <style:table-column-properties style:column-width="2.739cm" style:rel-column-width="9905*"/>
    </style:style>
    <style:style style:name="Таблица1.D" style:family="table-column">
      <style:table-column-properties style:column-width="2.884cm" style:rel-column-width="10428*"/>
    </style:style>
    <style:style style:name="Таблица1.E" style:family="table-column">
      <style:table-column-properties style:column-width="2.752cm" style:rel-column-width="9951*"/>
    </style:style>
    <style:style style:name="Таблица1.1" style:family="table-row">
      <style:table-row-properties style:min-row-height="0.84cm" fo:keep-together="auto"/>
    </style:style>
    <style:style style:name="Таблица1.A1" style:family="table-cell">
      <style:table-cell-properties fo:padding-left="0.191cm" fo:padding-right="0.191cm" fo:padding-top="0cm" fo:padding-bottom="0cm" fo:border="0.5pt solid #00000a"/>
    </style:style>
    <style:style style:name="Таблица1.2" style:family="table-row">
      <style:table-row-properties style:min-row-height="2cm" fo:keep-together="auto"/>
    </style:style>
    <style:style style:name="Таблица1.3" style:family="table-row">
      <style:table-row-properties style:min-row-height="0.683cm" fo:keep-together="auto"/>
    </style:style>
    <style:style style:name="Таблица1.4" style:family="table-row">
      <style:table-row-properties style:min-row-height="1.212cm" fo:keep-together="auto"/>
    </style:style>
    <style:style style:name="Таблица1.5" style:family="table-row">
      <style:table-row-properties style:min-row-height="0.758cm" fo:keep-together="auto"/>
    </style:style>
    <style:style style:name="Таблица1.6" style:family="table-row">
      <style:table-row-properties style:min-row-height="0.826cm" fo:keep-together="auto"/>
    </style:style>
    <style:style style:name="Таблица1.7" style:family="table-row">
      <style:table-row-properties style:min-row-height="1.221cm" fo:keep-together="auto"/>
    </style:style>
    <style:style style:name="Таблица1.8" style:family="table-row">
      <style:table-row-properties style:min-row-height="0.843cm" fo:keep-together="auto"/>
    </style:style>
    <style:style style:name="Таблица1.9" style:family="table-row">
      <style:table-row-properties style:min-row-height="1.238cm" fo:keep-together="auto"/>
    </style:style>
    <style:style style:name="Таблица1.10" style:family="table-row">
      <style:table-row-properties style:min-row-height="0.873cm" fo:keep-together="auto"/>
    </style:style>
    <style:style style:name="Таблица1.11" style:family="table-row">
      <style:table-row-properties style:min-row-height="0.593cm" fo:keep-together="auto"/>
    </style:style>
    <style:style style:name="Таблица2" style:family="table">
      <style:table-properties style:width="17.939cm" fo:margin-left="-0.191cm" fo:margin-right="-0.497cm" table:align="margins" style:writing-mode="lr-tb"/>
    </style:style>
    <style:style style:name="Таблица2.A" style:family="table-column">
      <style:table-column-properties style:column-width="1.508cm" style:rel-column-width="5509*"/>
    </style:style>
    <style:style style:name="Таблица2.B" style:family="table-column">
      <style:table-column-properties style:column-width="7.99cm" style:rel-column-width="29191*"/>
    </style:style>
    <style:style style:name="Таблица2.C" style:family="table-column">
      <style:table-column-properties style:column-width="3.043cm" style:rel-column-width="11115*"/>
    </style:style>
    <style:style style:name="Таблица2.D" style:family="table-column">
      <style:table-column-properties style:column-width="2.725cm" style:rel-column-width="9955*"/>
    </style:style>
    <style:style style:name="Таблица2.E" style:family="table-column">
      <style:table-column-properties style:column-width="2.672cm" style:rel-column-width="9765*"/>
    </style:style>
    <style:style style:name="Таблица2.1" style:family="table-row">
      <style:table-row-properties style:min-row-height="1.166cm" fo:keep-together="auto"/>
    </style:style>
    <style:style style:name="Таблица2.A1" style:family="table-cell">
      <style:table-cell-properties fo:padding-left="0.191cm" fo:padding-right="0.191cm" fo:padding-top="0cm" fo:padding-bottom="0cm" fo:border="0.5pt solid #00000a"/>
    </style:style>
    <style:style style:name="Таблица2.2" style:family="table-row">
      <style:table-row-properties style:min-row-height="1.759cm" fo:keep-together="auto"/>
    </style:style>
    <style:style style:name="Таблица2.3" style:family="table-row">
      <style:table-row-properties style:min-row-height="0.783cm" fo:keep-together="auto"/>
    </style:style>
    <style:style style:name="Таблица2.6" style:family="table-row">
      <style:table-row-properties style:min-row-height="1.376cm" fo:keep-together="auto"/>
    </style:style>
    <style:style style:name="Таблица2.7" style:family="table-row">
      <style:table-row-properties style:min-row-height="1.235cm" fo:keep-together="auto"/>
    </style:style>
    <style:style style:name="Таблица2.8" style:family="table-row">
      <style:table-row-properties style:min-row-height="1.319cm" fo:keep-together="auto"/>
    </style:style>
    <style:style style:name="Таблица2.9" style:family="table-row">
      <style:table-row-properties style:min-row-height="0.764cm" fo:keep-together="auto"/>
    </style:style>
    <style:style style:name="P1" style:family="paragraph" style:parent-style-name="Standard">
      <style:paragraph-properties fo:text-align="justify" style:justify-single-word="false">
        <style:tab-stops>
          <style:tab-stop style:position="0cm"/>
          <style:tab-stop style:position="1.429cm" style:type="right"/>
        </style:tab-stops>
      </style:paragraph-properties>
      <style:text-properties fo:font-size="14pt" fo:language="ru" fo:country="RU" fo:font-weight="normal" style:font-size-asian="14pt" style:font-weight-asian="normal" style:font-size-complex="14pt" style:font-weight-complex="normal"/>
    </style:style>
    <style:style style:name="P2" style:family="paragraph" style:parent-style-name="Standard">
      <style:paragraph-properties fo:margin-left="0cm" fo:margin-right="0.499cm" fo:text-align="center" style:justify-single-word="false" fo:text-indent="0cm" style:auto-text-indent="false"/>
    </style:style>
    <style:style style:name="P3" style:family="paragraph" style:parent-style-name="Standard">
      <style:paragraph-properties fo:margin-left="0cm" fo:margin-right="0.499cm" fo:text-indent="0cm" style:auto-text-indent="false"/>
      <style:text-properties fo:font-size="14pt" style:font-size-asian="14pt"/>
    </style:style>
    <style:style style:name="P4" style:family="paragraph" style:parent-style-name="Text_20_body">
      <style:paragraph-properties fo:margin-left="0cm" fo:margin-right="0.499cm" fo:margin-top="0cm" fo:margin-bottom="0cm" style:contextual-spacing="false" fo:text-align="center" style:justify-single-word="false" fo:orphans="2" fo:widows="2" fo:text-indent="0cm" style:auto-text-indent="false" fo:background-color="#ffffff">
        <style:background-image/>
      </style:paragraph-properties>
      <style:text-properties fo:font-size="14pt" fo:language="ru" fo:country="RU" fo:font-weight="bold" style:font-size-asian="14pt" style:font-weight-asian="bold" style:font-size-complex="14pt" style:font-weight-complex="bold"/>
    </style:style>
    <style:style style:name="P5" style:family="paragraph" style:parent-style-name="Body_20_Text_20_2">
      <style:paragraph-properties fo:margin-left="0cm" fo:margin-right="0.499cm" fo:text-indent="0cm" style:auto-text-indent="false"/>
    </style:style>
    <style:style style:name="P6" style:family="paragraph" style:parent-style-name="Body_20_Text_20_2">
      <style:paragraph-properties fo:margin-left="0cm" fo:margin-right="0.499cm" fo:text-align="start" style:justify-single-word="false" fo:text-indent="0cm" style:auto-text-indent="false"/>
    </style:style>
    <style:style style:name="P7" style:family="paragraph" style:parent-style-name="Body_20_Text_20_2">
      <style:paragraph-properties fo:margin-left="0cm" fo:margin-right="0.499cm" fo:text-indent="0cm" style:auto-text-indent="false"/>
      <style:text-properties fo:font-size="14pt" style:font-size-asian="14pt"/>
    </style:style>
    <style:style style:name="P8" style:family="paragraph" style:parent-style-name="Body_20_Text_20_2">
      <style:paragraph-properties fo:margin-left="0cm" fo:margin-right="0.499cm" fo:text-align="center" style:justify-single-word="false" fo:text-indent="0cm" style:auto-text-indent="false"/>
      <style:text-properties fo:font-size="14pt" style:font-size-asian="14pt"/>
    </style:style>
    <style:style style:name="P9" style:family="paragraph" style:parent-style-name="Body_20_Text_20_2">
      <style:paragraph-properties fo:margin-left="0cm" fo:margin-right="0.499cm" fo:text-indent="0cm" style:auto-text-indent="false"/>
      <style:text-properties fo:font-size="14pt" style:font-size-asian="14pt" style:font-size-complex="14pt"/>
    </style:style>
    <style:style style:name="P10" style:family="paragraph" style:parent-style-name="Body_20_Text_20_2">
      <style:paragraph-properties fo:margin-left="0cm" fo:margin-right="0.499cm" fo:text-align="center" style:justify-single-word="false" fo:text-indent="0cm" style:auto-text-indent="false"/>
      <style:text-properties fo:font-size="14pt" style:font-size-asian="14pt" style:font-size-complex="14pt"/>
    </style:style>
    <style:style style:name="P11" style:family="paragraph" style:parent-style-name="Body_20_Text_20_2">
      <style:paragraph-properties fo:margin-left="0cm" fo:margin-right="0.499cm" fo:text-align="start" style:justify-single-word="false" fo:text-indent="0cm" style:auto-text-indent="false"/>
      <style:text-properties fo:font-size="14pt" style:font-size-asian="14pt" style:font-size-complex="14pt"/>
    </style:style>
    <style:style style:name="P12" style:family="paragraph" style:parent-style-name="Body_20_Text_20_2">
      <style:paragraph-properties fo:margin-left="0cm" fo:margin-right="0.499cm" fo:text-align="start" style:justify-single-word="false" fo:text-indent="0cm" style:auto-text-indent="false"/>
      <style:text-properties fo:font-size="14pt" style:font-size-asian="14pt"/>
    </style:style>
    <style:style style:name="P13" style:family="paragraph" style:parent-style-name="Body_20_Text_20_2">
      <style:paragraph-properties fo:margin-left="0cm" fo:margin-right="0.499cm" fo:text-indent="0cm" style:auto-text-indent="false"/>
      <style:text-properties fo:font-size="14pt" fo:font-style="italic" fo:font-weight="bold" style:font-size-asian="14pt" style:font-style-asian="italic" style:font-weight-asian="bold"/>
    </style:style>
    <style:style style:name="P14" style:family="paragraph" style:parent-style-name="Body_20_Text_20_2">
      <style:paragraph-properties fo:margin-left="0cm" fo:margin-right="0.499cm" fo:text-align="center" style:justify-single-word="false" fo:text-indent="0cm" style:auto-text-indent="false"/>
      <style:text-properties fo:font-size="14pt" fo:font-style="italic" fo:font-weight="bold" style:font-size-asian="14pt" style:font-style-asian="italic" style:font-weight-asian="bold"/>
    </style:style>
    <style:style style:name="P15" style:family="paragraph" style:parent-style-name="Body_20_Text_20_2">
      <style:paragraph-properties fo:margin-left="0cm" fo:margin-right="0.499cm" fo:text-align="start" style:justify-single-word="false" fo:text-indent="0cm" style:auto-text-indent="false"/>
      <style:text-properties fo:font-size="14pt" fo:font-style="italic" fo:font-weight="bold" style:font-size-asian="14pt" style:font-style-asian="italic" style:font-weight-asian="bold"/>
    </style:style>
    <style:style style:name="P16" style:family="paragraph" style:parent-style-name="Body_20_Text_20_2">
      <style:paragraph-properties fo:margin-left="0cm" fo:margin-right="0.499cm" fo:text-indent="0cm" style:auto-text-indent="false"/>
      <style:text-properties fo:font-size="14pt" fo:font-style="italic" style:font-size-asian="14pt" style:font-style-asian="italic"/>
    </style:style>
    <style:style style:name="P17" style:family="paragraph" style:parent-style-name="Body_20_Text_20_2">
      <style:paragraph-properties fo:margin-left="0cm" fo:margin-right="0.499cm" fo:text-indent="0cm" style:auto-text-indent="false">
        <style:tab-stops>
          <style:tab-stop style:position="7.872cm" style:type="right"/>
        </style:tab-stops>
      </style:paragraph-properties>
      <style:text-properties fo:font-size="14pt" fo:font-style="italic" style:font-size-asian="14pt" style:font-style-asian="italic"/>
    </style:style>
    <style:style style:name="P18" style:family="paragraph" style:parent-style-name="Body_20_Text_20_2">
      <style:paragraph-properties fo:margin-left="0cm" fo:margin-right="0.499cm" fo:text-align="start" style:justify-single-word="false" fo:text-indent="0cm" style:auto-text-indent="false"/>
      <style:text-properties fo:font-size="14pt" fo:font-style="italic" style:font-size-asian="14pt" style:font-style-asian="italic"/>
    </style:style>
    <style:style style:name="P19" style:family="paragraph" style:parent-style-name="Body_20_Text_20_2">
      <style:paragraph-properties fo:margin-left="0cm" fo:margin-right="0.499cm" fo:text-align="start" style:justify-single-word="false" fo:text-indent="0cm" style:auto-text-indent="false"/>
      <style:text-properties fo:font-size="14pt" fo:font-weight="bold" style:font-size-asian="14pt" style:font-weight-asian="bold"/>
    </style:style>
    <style:style style:name="P20" style:family="paragraph" style:parent-style-name="Body_20_Text_20_2">
      <style:paragraph-properties fo:margin-left="0cm" fo:margin-right="0.499cm" fo:text-indent="0cm" style:auto-text-indent="false"/>
      <style:text-properties fo:font-size="14pt" fo:font-weight="normal" style:font-size-asian="14pt" style:font-weight-asian="normal" style:font-weight-complex="normal"/>
    </style:style>
    <style:style style:name="P21" style:family="paragraph" style:parent-style-name="Body_20_Text_20_2">
      <style:paragraph-properties fo:margin-left="0cm" fo:margin-right="0.499cm" fo:text-indent="0cm" style:auto-text-indent="false">
        <style:tab-stops>
          <style:tab-stop style:position="7.872cm" style:type="right"/>
        </style:tab-stops>
      </style:paragraph-properties>
    </style:style>
    <style:style style:name="P22" style:family="paragraph" style:parent-style-name="Body_20_Text_20_2">
      <style:paragraph-properties fo:margin-left="0cm" fo:margin-right="0.499cm" fo:text-align="center" style:justify-single-word="false" fo:text-indent="0cm" style:auto-text-indent="false"/>
      <style:text-properties fo:font-size="10pt" fo:font-style="italic" style:font-size-asian="10pt" style:font-style-asian="italic"/>
    </style:style>
    <style:style style:name="P23" style:family="paragraph" style:parent-style-name="Body_20_Text_20_2">
      <style:paragraph-properties fo:margin-left="0cm" fo:margin-right="0.499cm" fo:text-align="start" style:justify-single-word="false" fo:text-indent="0cm" style:auto-text-indent="false"/>
      <style:text-properties fo:font-size="10pt" fo:font-style="italic" style:font-size-asian="10pt" style:font-style-asian="italic"/>
    </style:style>
    <style:style style:name="P24" style:family="paragraph" style:parent-style-name="Body_20_Text_20_2">
      <style:paragraph-properties fo:margin-left="0cm" fo:margin-right="0.499cm" fo:text-indent="0cm" style:auto-text-indent="false"/>
      <style:text-properties fo:font-style="italic" fo:font-weight="bold" style:font-style-asian="italic" style:font-weight-asian="bold"/>
    </style:style>
    <style:style style:name="P25" style:family="paragraph" style:parent-style-name="Body_20_Text_20_2">
      <style:paragraph-properties fo:margin-left="0cm" fo:margin-right="0.499cm" fo:text-align="justify" style:justify-single-word="false" fo:text-indent="0cm" style:auto-text-indent="false"/>
    </style:style>
    <style:style style:name="P26" style:family="paragraph" style:parent-style-name="Title">
      <style:paragraph-properties fo:margin-left="0cm" fo:margin-right="0.499cm" fo:text-indent="0cm" style:auto-text-indent="false"/>
      <style:text-properties fo:font-size="12pt" fo:font-style="normal" style:font-size-asian="12pt" style:font-style-asian="normal" style:font-size-complex="12pt"/>
    </style:style>
    <style:style style:name="P27" style:family="paragraph" style:parent-style-name="Title">
      <style:paragraph-properties fo:margin-left="0cm" fo:margin-right="0.499cm" fo:text-indent="0cm" style:auto-text-indent="false"/>
      <style:text-properties fo:font-size="10pt" fo:font-style="normal" style:font-size-asian="10pt" style:font-style-asian="normal"/>
    </style:style>
    <style:style style:name="P28" style:family="paragraph" style:parent-style-name="Title">
      <style:paragraph-properties fo:margin-left="0cm" fo:margin-right="0.499cm" fo:text-align="end" style:justify-single-word="false" fo:text-indent="0cm" style:auto-text-indent="false"/>
      <style:text-properties fo:font-size="14pt" fo:font-style="normal" fo:font-weight="normal" style:font-size-asian="14pt" style:font-style-asian="normal" style:font-weight-asian="normal" style:font-size-complex="14pt"/>
    </style:style>
    <style:style style:name="P29" style:family="paragraph" style:parent-style-name="Title">
      <style:paragraph-properties fo:margin-left="0cm" fo:margin-right="0.499cm" fo:text-indent="0cm" style:auto-text-indent="false"/>
      <style:text-properties fo:font-size="14pt" fo:font-style="normal" style:font-size-asian="14pt" style:font-style-asian="normal" style:font-size-complex="14pt"/>
    </style:style>
    <style:style style:name="P30" style:family="paragraph" style:parent-style-name="Title">
      <style:paragraph-properties fo:margin-left="0cm" fo:margin-right="0.499cm" fo:text-align="start" style:justify-single-word="false" fo:text-indent="0cm" style:auto-text-indent="false"/>
      <style:text-properties fo:font-size="14pt" style:font-size-asian="14pt"/>
    </style:style>
    <style:style style:name="P31" style:family="paragraph" style:parent-style-name="Title">
      <style:paragraph-properties fo:margin-left="0cm" fo:margin-right="0.499cm" fo:text-align="justify" style:justify-single-word="false" fo:text-indent="0cm" style:auto-text-indent="false"/>
      <style:text-properties fo:font-size="14pt" fo:language="de" fo:country="DE" fo:font-style="normal" fo:font-weight="normal" style:font-size-asian="14pt" style:font-style-asian="normal" style:font-weight-asian="normal" style:font-size-complex="14pt"/>
    </style:style>
    <style:style style:name="P32" style:family="paragraph" style:parent-style-name="Title">
      <style:paragraph-properties fo:margin-left="0cm" fo:margin-right="0.499cm" fo:text-indent="0cm" style:auto-text-indent="false"/>
      <style:text-properties fo:font-style="normal" style:font-style-asian="normal"/>
    </style:style>
    <style:style style:name="P33" style:family="paragraph" style:parent-style-name="Title">
      <style:paragraph-properties fo:margin-left="0cm" fo:margin-right="0.499cm" fo:text-align="start" style:justify-single-word="false" fo:text-indent="0cm" style:auto-text-indent="false"/>
      <style:text-properties fo:font-style="normal" style:font-style-asian="normal"/>
    </style:style>
    <style:style style:name="P34" style:family="paragraph" style:parent-style-name="Title">
      <style:paragraph-properties fo:margin-left="0cm" fo:margin-right="0.499cm" fo:text-align="end" style:justify-single-word="false" fo:text-indent="0cm" style:auto-text-indent="false"/>
      <style:text-properties fo:font-style="normal" style:font-style-asian="normal"/>
    </style:style>
    <style:style style:name="P35" style:family="paragraph" style:parent-style-name="Title">
      <style:paragraph-properties fo:margin-left="0cm" fo:margin-right="0.499cm" fo:text-align="start" style:justify-single-word="false" fo:text-indent="0cm" style:auto-text-indent="false"/>
    </style:style>
    <style:style style:name="P36" style:family="paragraph" style:parent-style-name="Text_20_body">
      <style:paragraph-properties fo:text-align="justify" style:justify-single-word="false"/>
    </style:style>
    <style:style style:name="P37" style:family="paragraph" style:parent-style-name="Text_20_body">
      <style:paragraph-properties fo:margin-top="0cm" fo:margin-bottom="0cm" style:contextual-spacing="false" fo:text-align="center" style:justify-single-word="false" fo:orphans="2" fo:widows="2" fo:background-color="#ffffff">
        <style:background-image/>
      </style:paragraph-properties>
      <style:text-properties fo:font-size="14pt" fo:language="ru" fo:country="RU" fo:font-weight="bold" style:font-size-asian="14pt" style:font-weight-asian="bold" style:font-size-complex="14pt" style:font-weight-complex="bold"/>
    </style:style>
    <style:style style:name="P38" style:family="paragraph" style:parent-style-name="Normal_20__28_Web_29_">
      <style:paragraph-properties fo:margin-top="0.049cm" fo:margin-bottom="0cm" style:contextual-spacing="false" fo:background-color="#ffffff">
        <style:background-image/>
      </style:paragraph-properties>
    </style:style>
    <style:style style:name="P39" style:family="paragraph" style:parent-style-name="Normal_20__28_Web_29_">
      <style:paragraph-properties fo:margin-top="0.049cm" fo:margin-bottom="0cm" style:contextual-spacing="false" fo:text-align="justify" style:justify-single-word="false" fo:background-color="#ffffff">
        <style:tab-stops>
          <style:tab-stop style:position="17.503cm"/>
        </style:tab-stops>
        <style:background-image/>
      </style:paragraph-properties>
    </style:style>
    <style:style style:name="P40" style:family="paragraph" style:parent-style-name="Normal_20__28_Web_29_">
      <style:paragraph-properties fo:margin-left="1.27cm" fo:margin-right="0cm" fo:margin-top="0.049cm" fo:margin-bottom="0cm" style:contextual-spacing="false" style:line-height-at-least="0.423cm" fo:text-align="justify" style:justify-single-word="false" fo:text-indent="0cm" style:auto-text-indent="false" fo:background-color="#ffffff">
        <style:background-image/>
      </style:paragraph-properties>
      <style:text-properties fo:font-size="14pt" style:font-size-asian="14pt" style:font-size-complex="14pt"/>
    </style:style>
    <style:style style:name="P41" style:family="paragraph" style:parent-style-name="Normal_20__28_Web_29_">
      <style:paragraph-properties fo:margin-left="0.635cm" fo:margin-right="0cm" fo:margin-top="0.049cm" fo:margin-bottom="0cm" style:contextual-spacing="false" fo:text-align="justify" style:justify-single-word="false" fo:text-indent="0cm" style:auto-text-indent="false" fo:background-color="#ffffff">
        <style:background-image/>
      </style:paragraph-properties>
      <style:text-properties fo:font-size="14pt" style:font-size-asian="14pt" style:font-size-complex="14pt"/>
    </style:style>
    <style:style style:name="P42" style:family="paragraph" style:parent-style-name="Body_20_Text_20_2">
      <style:paragraph-properties fo:margin-left="0.801cm" fo:margin-right="0.499cm" fo:text-indent="0cm" style:auto-text-indent="false"/>
    </style:style>
    <style:style style:name="P43" style:family="paragraph" style:parent-style-name="Body_20_Text_20_2">
      <style:paragraph-properties fo:margin-left="0.801cm" fo:margin-right="0.499cm" fo:text-indent="0cm" style:auto-text-indent="false"/>
      <style:text-properties fo:font-size="14pt" style:font-size-asian="14pt"/>
    </style:style>
    <style:style style:name="P44" style:family="paragraph" style:parent-style-name="Body_20_Text_20_2">
      <style:paragraph-properties fo:margin-left="0cm" fo:margin-right="0.499cm" fo:text-indent="0.501cm" style:auto-text-indent="false"/>
    </style:style>
    <style:style style:name="P45" style:family="paragraph" style:parent-style-name="Body_20_Text_20_2">
      <style:paragraph-properties fo:margin-left="1.27cm" fo:margin-right="0.499cm" fo:text-indent="0cm" style:auto-text-indent="false"/>
      <style:text-properties fo:font-size="14pt" style:font-size-asian="14pt"/>
    </style:style>
    <style:style style:name="P46" style:family="paragraph" style:parent-style-name="Body_20_Text_20_2">
      <style:paragraph-properties fo:margin-left="1.27cm" fo:margin-right="0.499cm" fo:text-indent="0cm" style:auto-text-indent="false"/>
      <style:text-properties fo:font-size="14pt" style:font-size-asian="14pt" style:font-size-complex="14pt"/>
    </style:style>
    <style:style style:name="P47" style:family="paragraph" style:parent-style-name="Body_20_Text_20_2">
      <style:paragraph-properties fo:margin-left="1.27cm" fo:margin-right="0.499cm" fo:text-align="start" style:justify-single-word="false" fo:text-indent="0cm" style:auto-text-indent="false"/>
      <style:text-properties fo:font-size="14pt" style:font-size-asian="14pt" style:font-size-complex="14pt"/>
    </style:style>
    <style:style style:name="P48" style:family="paragraph" style:parent-style-name="Body_20_Text_20_2">
      <style:paragraph-properties fo:margin-left="0.25cm" fo:margin-right="0.499cm" fo:text-align="center" style:justify-single-word="false" fo:text-indent="-0.25cm" style:auto-text-indent="false"/>
      <style:text-properties fo:font-size="14pt" fo:font-style="italic" fo:font-weight="bold" style:font-size-asian="14pt" style:font-style-asian="italic" style:font-weight-asian="bold"/>
    </style:style>
    <style:style style:name="P49" style:family="paragraph" style:parent-style-name="Body_20_Text_20_2">
      <style:paragraph-properties fo:margin-left="-0.439cm" fo:margin-right="0.499cm" fo:text-align="start" style:justify-single-word="false" fo:text-indent="0.439cm" style:auto-text-indent="false"/>
      <style:text-properties fo:font-size="10pt" fo:font-style="italic" style:font-size-asian="10pt" style:font-style-asian="italic"/>
    </style:style>
    <style:style style:name="P50" style:family="paragraph" style:parent-style-name="Body_20_Text_20_2">
      <style:paragraph-properties fo:margin-left="-0.191cm" fo:margin-right="0.499cm" fo:text-align="center" style:justify-single-word="false" fo:text-indent="0.191cm" style:auto-text-indent="false"/>
      <style:text-properties fo:font-size="14pt" style:font-size-asian="14pt"/>
    </style:style>
    <style:style style:name="P51" style:family="paragraph" style:parent-style-name="Body_20_Text_20_2">
      <style:paragraph-properties fo:margin-left="-0.191cm" fo:margin-right="0.499cm" fo:text-align="center" style:justify-single-word="false" fo:text-indent="0.191cm" style:auto-text-indent="false"/>
      <style:text-properties fo:font-size="14pt" fo:font-style="italic" fo:font-weight="bold" style:font-size-asian="14pt" style:font-style-asian="italic" style:font-weight-asian="bold"/>
    </style:style>
    <style:style style:name="P52" style:family="paragraph" style:parent-style-name="Title">
      <style:paragraph-properties fo:text-align="end" style:justify-single-word="false"/>
      <style:text-properties fo:font-size="14pt" fo:font-weight="normal" style:font-size-asian="14pt" style:font-weight-asian="normal" style:font-size-complex="14pt"/>
    </style:style>
    <style:style style:name="P53" style:family="paragraph" style:parent-style-name="Title">
      <style:paragraph-properties fo:text-align="justify" style:justify-single-word="false"/>
      <style:text-properties fo:font-size="14pt" fo:font-style="normal" fo:font-weight="normal" style:font-size-asian="14pt" style:font-style-asian="normal" style:font-weight-asian="normal"/>
    </style:style>
    <style:style style:name="P54" style:family="paragraph" style:parent-style-name="Title">
      <style:text-properties fo:font-size="20pt" style:font-size-asian="20pt"/>
    </style:style>
    <style:style style:name="P55" style:family="paragraph" style:parent-style-name="Title">
      <style:paragraph-properties fo:text-align="justify" style:justify-single-word="false"/>
    </style:style>
    <style:style style:name="P56" style:family="paragraph" style:parent-style-name="Title">
      <style:text-properties fo:font-size="12pt" style:font-size-asian="12pt" style:font-size-complex="12pt"/>
    </style:style>
    <style:style style:name="P57" style:family="paragraph" style:parent-style-name="Title">
      <style:paragraph-properties fo:margin-left="0.635cm" fo:margin-right="0.499cm" fo:text-align="justify" style:justify-single-word="false" fo:text-indent="0cm" style:auto-text-indent="false"/>
      <style:text-properties fo:font-size="14pt" fo:font-style="normal" fo:font-weight="normal" style:font-size-asian="14pt" style:font-style-asian="normal" style:font-weight-asian="normal"/>
    </style:style>
    <style:style style:name="P58" style:family="paragraph" style:parent-style-name="Body_20_Text_20_2">
      <style:text-properties fo:font-size="14pt" style:font-size-asian="14pt"/>
    </style:style>
    <style:style style:name="P59" style:family="paragraph" style:parent-style-name="Body_20_Text_20_2">
      <style:paragraph-properties fo:text-align="center" style:justify-single-word="false"/>
      <style:text-properties fo:font-size="14pt" fo:font-weight="bold" style:font-size-asian="14pt" style:font-weight-asian="bold" style:font-weight-complex="bold"/>
    </style:style>
    <style:style style:name="P60" style:family="paragraph" style:parent-style-name="Body_20_Text_20_2">
      <style:paragraph-properties fo:margin-left="0cm" fo:margin-right="0cm" fo:text-indent="1.27cm" style:auto-text-indent="false"/>
      <style:text-properties fo:font-size="14pt" style:font-size-asian="14pt"/>
    </style:style>
    <style:style style:name="P61" style:family="paragraph" style:parent-style-name="Standard" style:list-style-name="">
      <style:paragraph-properties fo:margin-left="0cm" fo:margin-right="0.499cm" fo:text-align="justify" style:justify-single-word="false" fo:text-indent="0cm" style:auto-text-indent="false"/>
      <style:text-properties fo:font-size="14pt" fo:font-weight="bold" style:font-size-asian="14pt" style:font-weight-asian="bold"/>
    </style:style>
    <style:style style:name="P62" style:family="paragraph" style:parent-style-name="Standard" style:list-style-name="">
      <style:paragraph-properties fo:margin-left="0cm" fo:margin-right="0.499cm" fo:text-align="center" style:justify-single-word="false" fo:text-indent="0cm" style:auto-text-indent="false"/>
      <style:text-properties fo:font-size="14pt" fo:font-style="italic" fo:font-weight="bold" style:font-size-asian="14pt" style:font-style-asian="italic" style:font-weight-asian="bold"/>
    </style:style>
    <style:style style:name="P63" style:family="paragraph" style:parent-style-name="Standard" style:list-style-name="">
      <style:paragraph-properties fo:margin-left="0cm" fo:margin-right="0.499cm" fo:text-align="justify" style:justify-single-word="false" fo:text-indent="0cm" style:auto-text-indent="false"/>
    </style:style>
    <style:style style:name="P64" style:family="paragraph" style:parent-style-name="Standard" style:list-style-name="WWNum10">
      <style:text-properties fo:font-size="14pt" style:font-size-asian="14pt" style:font-size-complex="14pt"/>
    </style:style>
    <style:style style:name="P65" style:family="paragraph" style:parent-style-name="Standard" style:list-style-name="L2">
      <style:paragraph-properties fo:text-align="justify" style:justify-single-word="false">
        <style:tab-stops>
          <style:tab-stop style:position="0cm"/>
          <style:tab-stop style:position="1.429cm" style:type="right"/>
        </style:tab-stops>
      </style:paragraph-properties>
      <style:text-properties fo:font-size="14pt" fo:language="ru" fo:country="RU" fo:font-weight="normal" style:font-size-asian="14pt" style:font-weight-asian="normal" style:font-size-complex="14pt" style:font-weight-complex="normal"/>
    </style:style>
    <style:style style:name="P66" style:family="paragraph" style:parent-style-name="Standard" style:list-style-name="L3">
      <style:paragraph-properties fo:text-align="justify" style:justify-single-word="false">
        <style:tab-stops>
          <style:tab-stop style:position="0cm"/>
          <style:tab-stop style:position="1.429cm" style:type="right"/>
        </style:tab-stops>
      </style:paragraph-properties>
      <style:text-properties fo:font-size="14pt" fo:language="ru" fo:country="RU" fo:font-weight="normal" style:font-size-asian="14pt" style:font-weight-asian="normal" style:font-size-complex="14pt" style:font-weight-complex="normal"/>
    </style:style>
    <style:style style:name="P67" style:family="paragraph" style:parent-style-name="Title" style:master-page-name="Standard">
      <style:paragraph-properties fo:margin-left="0cm" fo:margin-right="0.499cm" fo:text-indent="0cm" style:auto-text-indent="false" style:page-number="auto"/>
      <style:text-properties fo:font-size="12pt" fo:font-style="normal" style:font-size-asian="12pt" style:font-style-asian="normal" style:font-size-complex="12pt"/>
    </style:style>
    <style:style style:name="P68" style:family="paragraph" style:parent-style-name="Title" style:list-style-name="">
      <style:paragraph-properties fo:margin-left="0cm" fo:margin-right="0.499cm" fo:text-indent="0cm" style:auto-text-indent="false"/>
      <style:text-properties fo:font-size="12pt" fo:font-style="normal" style:font-size-asian="12pt" style:font-style-asian="normal" style:font-size-complex="12pt"/>
    </style:style>
    <style:style style:name="P69" style:family="paragraph" style:parent-style-name="Title" style:list-style-name="">
      <style:paragraph-properties fo:margin-left="0cm" fo:margin-right="0.499cm" fo:text-indent="0cm" style:auto-text-indent="false"/>
      <style:text-properties fo:font-size="14pt" fo:font-style="normal" style:font-size-asian="14pt" style:font-style-asian="normal" style:font-size-complex="14pt"/>
    </style:style>
    <style:style style:name="P70" style:family="paragraph" style:parent-style-name="Title" style:list-style-name="">
      <style:paragraph-properties fo:margin-left="0cm" fo:margin-right="0.499cm" fo:text-indent="0cm" style:auto-text-indent="false"/>
      <style:text-properties fo:font-size="14pt" fo:font-style="normal" style:font-size-asian="14pt" style:font-style-asian="normal"/>
    </style:style>
    <style:style style:name="P71" style:family="paragraph" style:parent-style-name="Title" style:list-style-name="WWNum14">
      <style:paragraph-properties fo:margin-left="0cm" fo:margin-right="0.499cm" fo:text-align="justify" style:justify-single-word="false" fo:text-indent="0cm" style:auto-text-indent="false"/>
      <style:text-properties fo:font-size="14pt" fo:font-style="normal" fo:font-weight="normal" style:font-size-asian="14pt" style:font-style-asian="normal" style:font-weight-asian="normal"/>
    </style:style>
    <style:style style:name="P72" style:family="paragraph" style:parent-style-name="Title" style:list-style-name="">
      <style:paragraph-properties fo:margin-left="1.27cm" fo:margin-right="0.499cm" fo:text-align="end" style:justify-single-word="false" fo:text-indent="0cm" style:auto-text-indent="false"/>
      <style:text-properties fo:font-size="14pt" fo:font-style="normal" fo:font-weight="normal" style:font-size-asian="14pt" style:font-style-asian="normal" style:font-weight-asian="normal" style:font-size-complex="14pt"/>
    </style:style>
    <style:style style:name="P73" style:family="paragraph" style:parent-style-name="Title" style:list-style-name="">
      <style:paragraph-properties fo:margin-left="0.635cm" fo:margin-right="0.499cm" fo:text-indent="0cm" style:auto-text-indent="false"/>
      <style:text-properties fo:font-size="14pt" fo:font-style="normal" style:font-size-asian="14pt" style:font-style-asian="normal"/>
    </style:style>
    <style:style style:name="P74" style:family="paragraph" style:parent-style-name="Body_20_Text_20_2" style:list-style-name="L1">
      <style:paragraph-properties fo:text-align="start" style:justify-single-word="false"/>
    </style:style>
    <style:style style:name="P75" style:family="paragraph" style:parent-style-name="Body_20_Text_20_2" style:list-style-name="L1">
      <style:text-properties fo:font-size="14pt" style:font-size-asian="14pt"/>
    </style:style>
    <style:style style:name="P76" style:family="paragraph" style:parent-style-name="Body_20_Text_20_2" style:list-style-name="L1">
      <style:text-properties fo:color="#000000" fo:font-size="14pt" fo:language="de" fo:country="DE" style:font-size-asian="14pt" style:font-size-complex="14pt"/>
    </style:style>
    <style:style style:name="P77" style:family="paragraph" style:parent-style-name="Body_20_Text_20_2" style:list-style-name="WWNum5">
      <style:paragraph-properties fo:margin-left="0cm" fo:margin-right="0.499cm" fo:text-indent="0cm" style:auto-text-indent="false"/>
      <style:text-properties fo:font-size="14pt" fo:font-weight="bold" style:font-size-asian="14pt" style:font-weight-asian="bold"/>
    </style:style>
    <style:style style:name="P78" style:family="paragraph" style:parent-style-name="Body_20_Text_20_2" style:list-style-name="">
      <style:paragraph-properties fo:margin-left="0cm" fo:margin-right="0.499cm" fo:text-align="center" style:justify-single-word="false" fo:text-indent="0cm" style:auto-text-indent="false"/>
      <style:text-properties fo:font-size="14pt" fo:font-style="italic" fo:font-weight="bold" style:font-size-asian="14pt" style:font-style-asian="italic" style:font-weight-asian="bold"/>
    </style:style>
    <style:style style:name="P79" style:family="paragraph" style:parent-style-name="Body_20_Text_20_2" style:list-style-name="">
      <style:paragraph-properties fo:margin-left="0cm" fo:margin-right="0.499cm" fo:text-align="start" style:justify-single-word="false" fo:text-indent="0cm" style:auto-text-indent="false"/>
      <style:text-properties fo:font-size="14pt" fo:font-style="italic" fo:font-weight="bold" style:font-size-asian="14pt" style:font-style-asian="italic" style:font-weight-asian="bold"/>
    </style:style>
    <style:style style:name="P80" style:family="paragraph" style:parent-style-name="Body_20_Text_20_2" style:list-style-name="">
      <style:paragraph-properties fo:margin-left="0cm" fo:margin-right="0.499cm" fo:text-indent="0cm" style:auto-text-indent="false"/>
      <style:text-properties fo:font-size="14pt" fo:font-style="italic" fo:font-weight="bold" style:font-size-asian="14pt" style:font-style-asian="italic" style:font-weight-asian="bold"/>
    </style:style>
    <style:style style:name="P81" style:family="paragraph" style:parent-style-name="Body_20_Text_20_2" style:list-style-name="">
      <style:paragraph-properties fo:margin-left="0cm" fo:margin-right="0.499cm" fo:text-indent="0cm" style:auto-text-indent="false"/>
      <style:text-properties fo:font-size="14pt" fo:font-style="italic" fo:font-weight="bold" style:font-size-asian="14pt" style:font-style-asian="italic" style:font-weight-asian="bold" style:font-size-complex="14pt"/>
    </style:style>
    <style:style style:name="P82" style:family="paragraph" style:parent-style-name="Body_20_Text_20_2" style:list-style-name="">
      <style:paragraph-properties fo:margin-left="0cm" fo:margin-right="0.499cm" fo:text-align="start" style:justify-single-word="false" fo:text-indent="0cm" style:auto-text-indent="false"/>
      <style:text-properties fo:font-size="14pt" fo:font-style="italic" fo:font-weight="bold" style:font-size-asian="14pt" style:font-style-asian="italic" style:font-weight-asian="bold" style:font-size-complex="14pt"/>
    </style:style>
    <style:style style:name="P83" style:family="paragraph" style:parent-style-name="Body_20_Text_20_2" style:list-style-name="WWNum15">
      <style:paragraph-properties fo:margin-left="0cm" fo:margin-right="0.499cm" fo:text-indent="0cm" style:auto-text-indent="false"/>
      <style:text-properties fo:font-size="14pt" style:font-size-asian="14pt" style:font-size-complex="14pt"/>
    </style:style>
    <style:style style:name="P84" style:family="paragraph" style:parent-style-name="Body_20_Text_20_2" style:list-style-name="WWNum16">
      <style:paragraph-properties fo:margin-left="0cm" fo:margin-right="0.499cm" fo:text-align="start" style:justify-single-word="false" fo:text-indent="0cm" style:auto-text-indent="false"/>
      <style:text-properties fo:font-size="14pt" style:font-size-asian="14pt" style:font-size-complex="14pt"/>
    </style:style>
    <style:style style:name="P85" style:family="paragraph" style:parent-style-name="Body_20_Text_20_2" style:list-style-name="">
      <style:paragraph-properties fo:margin-left="0cm" fo:margin-right="0.499cm" fo:text-align="start" style:justify-single-word="false" fo:text-indent="0cm" style:auto-text-indent="false"/>
      <style:text-properties fo:font-size="14pt" style:font-size-asian="14pt"/>
    </style:style>
    <style:style style:name="P86" style:family="paragraph" style:parent-style-name="Body_20_Text_20_2" style:list-style-name="">
      <style:paragraph-properties fo:margin-left="0cm" fo:margin-right="0.499cm" fo:text-align="start" style:justify-single-word="false" fo:text-indent="0cm" style:auto-text-indent="false"/>
    </style:style>
    <style:style style:name="P87" style:family="paragraph" style:parent-style-name="Body_20_Text_20_2" style:list-style-name="">
      <style:paragraph-properties fo:margin-left="0cm" fo:margin-right="0.499cm" fo:text-indent="0cm" style:auto-text-indent="false"/>
    </style:style>
    <style:style style:name="P88" style:family="paragraph" style:parent-style-name="Body_20_Text_20_2" style:list-style-name="">
      <style:paragraph-properties fo:margin-left="0.801cm" fo:margin-right="0.499cm" fo:text-indent="0cm" style:auto-text-indent="false"/>
      <style:text-properties fo:font-size="14pt" fo:font-weight="bold" style:font-size-asian="14pt" style:font-weight-asian="bold"/>
    </style:style>
    <style:style style:name="P89" style:family="paragraph" style:parent-style-name="Body_20_Text_20_2" style:list-style-name="">
      <style:paragraph-properties fo:margin-left="1.27cm" fo:margin-right="0.499cm" fo:text-align="center" style:justify-single-word="false" fo:text-indent="0cm" style:auto-text-indent="false"/>
      <style:text-properties fo:font-size="14pt" fo:font-weight="bold" style:font-size-asian="14pt" style:font-weight-asian="bold"/>
    </style:style>
    <style:style style:name="P90" style:family="paragraph" style:parent-style-name="Normal_20__28_Web_29_" style:list-style-name="">
      <style:paragraph-properties fo:margin-top="0.049cm" fo:margin-bottom="0cm" style:contextual-spacing="false" fo:text-align="center" style:justify-single-word="false" fo:background-color="#ffffff">
        <style:background-image/>
      </style:paragraph-properties>
      <style:text-properties fo:font-size="14pt" fo:font-weight="bold" style:font-size-asian="14pt" style:font-weight-asian="bold" style:font-size-complex="14pt"/>
    </style:style>
    <style:style style:name="P91" style:family="paragraph" style:parent-style-name="Normal_20__28_Web_29_" style:list-style-name="WWNum10">
      <style:paragraph-properties fo:margin-top="0.049cm" fo:margin-bottom="0cm" style:contextual-spacing="false" style:line-height-at-least="0.423cm" fo:text-align="justify" style:justify-single-word="false" fo:background-color="#ffffff">
        <style:background-image/>
      </style:paragraph-properties>
      <style:text-properties fo:font-size="14pt" style:font-size-asian="14pt" style:font-size-complex="14pt"/>
    </style:style>
    <style:style style:name="P92" style:family="paragraph" style:parent-style-name="Normal_20__28_Web_29_" style:list-style-name="WWNum12">
      <style:paragraph-properties fo:margin-top="0.049cm" fo:margin-bottom="0cm" style:contextual-spacing="false" fo:text-align="justify" style:justify-single-word="false" fo:background-color="#ffffff">
        <style:background-image/>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0pt"/>
    </style:style>
    <style:style style:name="T4" style:family="text">
      <style:text-properties fo:font-size="14pt" fo:font-style="normal" fo:font-weight="normal" style:font-size-asian="14pt" style:font-style-asian="normal" style:font-weight-asian="normal"/>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weight-complex="bold"/>
    </style:style>
    <style:style style:name="T7" style:family="text">
      <style:text-properties fo:font-size="14pt" fo:font-style="italic" style:font-size-asian="14pt" style:font-style-asian="italic"/>
    </style:style>
    <style:style style:name="T8" style:family="text">
      <style:text-properties fo:font-size="14pt" fo:font-style="italic" style:font-size-asian="14pt" style:font-style-asian="italic" style:font-style-complex="italic"/>
    </style:style>
    <style:style style:name="T9" style:family="text">
      <style:text-properties fo:font-size="14pt" fo:font-style="italic" fo:font-weight="bold" style:font-size-asian="14pt" style:font-style-asian="italic" style:font-weight-asian="bold"/>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fo:font-style="italic" fo:font-weight="bold" style:font-size-asian="14pt" style:font-style-asian="italic" style:font-weight-asian="bold" style:font-style-complex="italic"/>
    </style:style>
    <style:style style:name="T12" style:family="text">
      <style:text-properties fo:font-size="14pt" fo:font-style="italic" fo:font-weight="bold" officeooo:rsid="00179800" style:font-size-asian="14pt" style:font-style-asian="italic" style:font-weight-asian="bold"/>
    </style:style>
    <style:style style:name="T13" style:family="text">
      <style:text-properties fo:font-size="14pt" fo:font-style="italic" fo:font-weight="bold" officeooo:rsid="0018dec0" style:font-size-asian="14pt" style:font-style-asian="italic" style:font-weight-asian="bold"/>
    </style:style>
    <style:style style:name="T14" style:family="text">
      <style:text-properties fo:font-size="14pt" fo:font-style="italic" fo:font-weight="normal" style:font-size-asian="14pt" style:font-style-asian="italic" style:font-weight-asian="normal" style:font-style-complex="italic" style:font-weight-complex="normal"/>
    </style:style>
    <style:style style:name="T15" style:family="text">
      <style:text-properties fo:font-size="14pt" fo:font-weight="normal" style:font-size-asian="14pt" style:font-weight-asian="normal" style:font-weight-complex="normal"/>
    </style:style>
    <style:style style:name="T16" style:family="text">
      <style:text-properties fo:color="#000000" fo:font-size="14pt" style:font-size-asian="14pt" style:font-size-complex="14pt"/>
    </style:style>
    <style:style style:name="T17" style:family="text">
      <style:text-properties fo:color="#000000" fo:font-size="14pt" fo:language="de" fo:country="DE" style:font-size-asian="14pt" style:font-size-complex="14pt"/>
    </style:style>
    <style:style style:name="T18" style:family="text">
      <style:text-properties fo:color="#000000" fo:font-size="14pt" fo:language="de" fo:country="DE" fo:font-weight="bold" style:font-size-asian="14pt" style:font-weight-asian="bold" style:font-size-complex="14pt" style:font-weight-complex="bold"/>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language="ru" fo:country="RU" fo:font-weight="bold" officeooo:rsid="00179800" style:font-size-asian="14pt" style:font-weight-asian="bold" style:font-size-complex="14pt" style:font-weight-complex="bold"/>
    </style:style>
    <style:style style:name="T21" style:family="text">
      <style:text-properties fo:color="#000000" fo:font-size="13.5pt" fo:language="de" fo:country="DE" fo:font-weight="bold" style:font-size-asian="13.5pt" style:font-weight-asian="bold" style:font-size-complex="13.5pt" style:font-weight-complex="bold"/>
    </style:style>
    <style:style style:name="T22" style:family="text">
      <style:text-properties fo:font-style="italic" fo:font-weight="bold" style:font-style-asian="italic" style:font-weight-asian="bold"/>
    </style:style>
    <style:style style:name="T23" style:family="text">
      <style:text-properties fo:font-style="italic" style:font-style-asian="italic" style:font-style-complex="italic"/>
    </style:style>
    <style:style style:name="T24" style:family="text">
      <style:text-properties fo:font-size="10pt" fo:font-style="italic" style:font-size-asian="10pt" style:font-style-asian="italic"/>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officeooo:rsid="001798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26"/>
      <text:h text:style-name="P68" text:outline-level="1">МУНИЦИПАЛЬНОЕ БЮД<text:span text:style-name="T27">Ж</text:span>ЕТНОЕ УЧРЕЖДЕНИЕ </text:h>
      <text:h text:style-name="P68" text:outline-level="1">ДОПОЛНИТЕЛЬНОГО <text:s/>ОБРАЗОВАНИЯ </text:h>
      <text:h text:style-name="P68" text:outline-level="1"><text:s/>«ЦЕНТР ВНЕШКОЛЬНОЙ РАБОТЫ» </text:h>
      <text:h text:style-name="P68" text:outline-level="1">МО «БУЛУНСКИЙ УЛУС (РАЙОН)» </text:h>
      <text:p text:style-name="P26"/>
      <text:p text:style-name="P27"/>
      <text:p text:style-name="P28"/>
      <text:p text:style-name="P28"/>
      <text:h text:style-name="P72" text:outline-level="1">Утверждаю</text:h>
      <text:p text:style-name="P28">Директор МБУ ДО</text:p>
      <text:p text:style-name="P28">«Центр внешкольной работы»</text:p>
      <text:p text:style-name="P28">______________Алимова Н.Е.</text:p>
      <text:p text:style-name="P28">«_____»____________2019год.</text:p>
      <text:p text:style-name="P33"/>
      <text:p text:style-name="P34"/>
      <text:p text:style-name="P33"/>
      <text:p text:style-name="P33"><text:s text:c="73"/></text:p>
      <text:p text:style-name="P37">ОБРАЗОВАТЕЛЬНАЯ ПРОГРАММА</text:p>
      <text:p text:style-name="P4">«Мягкая игрушка»</text:p>
      <text:h text:style-name="P69" text:outline-level="1">Возраст обучающихся: 6-14 лет</text:h>
      <text:p text:style-name="P29">Срок реализации: 2 года.</text:p>
      <text:p text:style-name="P29">Направление: художественное</text:p>
      <text:p text:style-name="P29">Тип программы: модифицированная, общеобразовательная.</text:p>
      <text:p text:style-name="P29"/>
      <text:p text:style-name="P29"/>
      <text:p text:style-name="P29"/>
      <text:p text:style-name="P29"/>
      <text:p text:style-name="P32"/>
      <text:p text:style-name="P28">Составитель:</text:p>
      <text:p text:style-name="P28"><text:s text:c="52"/>педагог дополнительного образования <text:s text:c="98"/>Примак Г. В.</text:p>
      <text:p text:style-name="P28"/>
      <text:p text:style-name="P28"/>
      <text:p text:style-name="P28"/>
      <text:p text:style-name="P52"/>
      <text:p text:style-name="Title"/>
      <text:p text:style-name="P54"/>
      <text:p text:style-name="Title"/>
      <text:p text:style-name="P54"/>
      <text:p text:style-name="P54"/>
      <text:p text:style-name="Title"/>
      <text:p text:style-name="P56">п.Тикси,2019 год</text:p>
      <text:p text:style-name="P35"/>
      <text:h text:style-name="P69" text:outline-level="1"><text:soft-page-break/>Пояснительная записка</text:h>
      <text:p text:style-name="P55"><text:span text:style-name="T4"><text:s text:c="8"/></text:span><text:span text:style-name="T1"><text:s text:c="10"/></text:span><text:span text:style-name="T4">Традиции швейной игрушки в народном творчестве пришли к нам из глубины веков, они были известны у многих народов в разных областях и районах нашей страны. Такие игрушки издавна шили для детей на севере и юге страны, в центральных областях России. Лучшие художественные традиции швейной игрушки из лоскутов ткани и меха живут и развиваются в современной промышленности и самодельной игрушке. В творчестве детей они находят отражение в простоте форм, яркой декоративности, праздничности, чувстве материала. Мягкая игрушка является распространенным на всей территории России видом декоративного искусства. Первое наше знакомство с миром, его познание и понимание проходит через игрушку. Это своеобразная школа, которая активизирует мысли, фантазию, речь, память, эмоции, прививает любовь к шитью. Она служит целям умственного, нравственного, эстетического воспитания. Родившаяся в руках ребенка игрушка-самоделка становится особенно любимой и дорогой. Это результат не только его труда, но и творчества.</text:span></text:p>
      <text:p text:style-name="P55"><text:span text:style-name="T4"><text:s text:c="7"/>Программа по изготовлению мягкой игрушки рассчитана на детей проявляющих интерес к шитью, традициям художественного народного творчества и </text:span><text:span text:style-name="T1">направлена</text:span><text:span text:style-name="T4"> на:</text:span></text:p>
      <text:list xml:id="list5706213361859059530" text:style-name="WWNum14">
        <text:list-item>
          <text:p text:style-name="P71">трудовое воспитание учащихся;</text:p>
        </text:list-item>
        <text:list-item>
          <text:p text:style-name="P71">развитие творческой активности;</text:p>
        </text:list-item>
        <text:list-item>
          <text:p text:style-name="P71">эстетическое воспитание детей;</text:p>
        </text:list-item>
        <text:list-item>
          <text:p text:style-name="P71">пробуждение художественных способностей.</text:p>
        </text:list-item>
      </text:list>
      <text:p text:style-name="P30"/>
      <text:h text:style-name="P73" text:outline-level="1">Актуальность образовательной программы</text:h>
      <text:p text:style-name="P53"><text:s text:c="9"/>Первое наше знакомство с миром, его познание и понимание проходит через игрушку. Это своеобразная школа, которая активизирует мысли, фантазию, речь, память, эмоции, прививает любовь к прекрасному. Она служит целям умственного, нравственного, эстетического воспитания. Работа с мягкой игрушкой познакомит с традициями народного художественного творчества. <text:s/>Познание народных традиций вырабатывает уважение к культуре. В современном <text:s/>быстро меняющимся <text:s/>мире возникает необходимость заботиться об укреплении связей ребенка с природой, культурой, <text:s/>трудом и искусством. Мягкая игрушка один из видов декоративно-прикладного творчества. Программа основывается на принципе единства обучения и воспитания. Исходя из этого, программу можно считать актуальной.</text:p>
      <text:p text:style-name="P39"><text:span text:style-name="T3"><text:s text:c="9"/></text:span><text:span text:style-name="T17">Педагогу</text:span><text:span text:style-name="T16"> </text:span><text:span text:style-name="T17"><text:s/>предопределена высокая миссия – нести в мир детства все нравственные ценности, помочь ребёнку открыть этот мир во всём богатстве и многообразии декоративно-прикладного искусства. А значит любое занятие, встреча с игрушкой, творческое дело, беседа – подчинены единственной цели: всестороннее развивать личность ребёнка, ведь все дети должны жить в мире красоты, игры, сказки, музыки, фантазии и творчества.</text:span><text:span text:style-name="T2"> </text:span><text:span text:style-name="T17">В связи с этим разработанная общеобразовательная программа является педагогически целесообразной.</text:span></text:p>
      <text:p text:style-name="P31"/>
      <text:p text:style-name="P57"/>
      <text:h text:style-name="P70" text:outline-level="1">Цель и задачи</text:h>
      <text:p text:style-name="P53"><text:soft-page-break/><text:s text:c="9"/>Работа в объединении направлена на трудовое, эстетическое <text:s/>воспитание учащихся и должна способствовать развитию творческой активности и художественных способностей детей. Школьники приобретают навыки художественного творчества, получают представление о пропорциях, выразительности формы, отделки, декоративных свойствах материалов. Очень важно, чтобы в игрушках проявлялась фантазия детей, выдумка, чувство юмора. </text:p>
      <text:p text:style-name="P36"><text:span text:style-name="T5">Цель занятий –</text:span><text:span text:style-name="T1"> формирование у детей социально-значимых, ценностно-смысловых установок, развитие способности к творческому самовыражению и самореализации через теоретическое и практическое знакомство с декоративно-прикладным творчеством.</text:span></text:p>
      <text:h text:style-name="P61" text:outline-level="1">Задачи программы «Мягкая игрушка»: </text:h>
      <text:list xml:id="list4815240094235545753" text:style-name="WWNum5">
        <text:list-header>
          <text:p text:style-name="P77"><text:s text:c="7"/>1. Обучающие</text:p>
        </text:list-header>
      </text:list>
      <text:p text:style-name="P42"><text:span text:style-name="T5">- </text:span><text:span text:style-name="T1">расширить кругозор в области рукоделия, народных сказок;</text:span></text:p>
      <text:p text:style-name="P42"><text:span text:style-name="T5">-</text:span><text:span text:style-name="T1"> дать понятия о технологии изготовления игрушки;</text:span></text:p>
      <text:p text:style-name="P42"><text:span text:style-name="T5">-</text:span><text:span text:style-name="T1"> сформировать умения и навыки изготовления мягкой игрушки.</text:span></text:p>
      <text:p text:style-name="P42"><text:span text:style-name="T5">2.</text:span><text:span text:style-name="T1"> </text:span><text:span text:style-name="T5">Развивающие</text:span></text:p>
      <text:p text:style-name="P43">- развить мотивацию к познанию и творчеству;</text:p>
      <text:p text:style-name="P43">- развить образное, пространственное мышление, память, внимание, воображение;</text:p>
      <text:p text:style-name="P43">- развить мелкую моторику руки.</text:p>
      <text:h text:style-name="P88" text:outline-level="1">3. Воспитательные</text:h>
      <text:p text:style-name="P43">- воспитать усидчивость, аккуратность и бережливость, терпение;</text:p>
      <text:p text:style-name="P43">- воспитать художественный вкус, интерес к народному творчеству;</text:p>
      <text:p text:style-name="P43">-воспитать дружеские взаимоотношения в процессе деятельности и досуга;</text:p>
      <text:p text:style-name="P42"><text:span text:style-name="T1">- воспитать уважение к старшим, терпимость к недостаткам и промахам других.</text:span><text:span text:style-name="T21"> </text:span></text:p>
      <text:p text:style-name="P38"><text:span text:style-name="T19"><text:s text:c="35"/>Сроки реализации программы</text:span><text:span text:style-name="T17"><text:line-break/></text:span><text:span text:style-name="T16"> <text:s text:c="11"/></text:span><text:span text:style-name="T17">Дополнительная общеобразовательная общеразвивающая программа «</text:span><text:span text:style-name="T16">Мягкая игрушка</text:span><text:span text:style-name="T17">» рассчитана на </text:span><text:span text:style-name="T19">два</text:span><text:span text:style-name="T18"> года </text:span><text:span text:style-name="T17">обучения по </text:span><text:span text:style-name="T18">144 часа </text:span><text:span text:style-name="T20">к</text:span><text:span text:style-name="T17">аждый год обучени</text:span><text:span text:style-name="T16">я.</text:span></text:p>
      <text:p text:style-name="P44"><text:span text:style-name="T1"><text:s text:c="7"/>Предлагаемая программа предусматривает постепенный переход от стежков до выполнения более сложных игрушек с элементами тонкой работы, сложных индивидуальных авторских композиций. Объединение </text:span><text:span text:style-name="T5">первого года занятий</text:span><text:span text:style-name="T1"> состоит из детей 6-9 лет. На первых занятиях школьники знакомятся с техническим процессом: </text:span></text:p>
      <text:list xml:id="list4735628499747955223" text:style-name="L1">
        <text:list-item>
          <text:p text:style-name="P74"><text:span text:style-name="T17">с правилами безопасности при работе с инструментами и электроприборами, санитарно-гигиеническими требованиями</text:span><text:span text:style-name="T16">;</text:span></text:p>
        </text:list-item>
        <text:list-item>
          <text:p text:style-name="P75">особенностями раскроя;</text:p>
        </text:list-item>
        <text:list-item>
          <text:p text:style-name="P75"><text:s/>последовательность и приемы соединения деталей из ткани, трикотажа и меха, набивка деталей игрушек;</text:p>
        </text:list-item>
        <text:list-item>
          <text:p text:style-name="P76">обучение навыкам использования основных инструментов, освоение основных технических приёмов работы с различным материалом.</text:p>
        </text:list-item>
      </text:list>
      <text:p text:style-name="P5"><text:span text:style-name="T16"><text:s text:c="8"/></text:span><text:span text:style-name="T17">Этап способствует развитию интереса к сотворчеству в коллективе. </text:span><text:span text:style-name="T16">Дети</text:span><text:span text:style-name="T17"> приобретают первичный опыт в представлении своих работ на выставках</text:span></text:p>
      <text:p text:style-name="P5"><text:span text:style-name="T1"><text:s text:c="13"/>Работа в объединение </text:span><text:span text:style-name="T5">второго года занятий</text:span><text:span text:style-name="T1"> позволит учащимся перейти к шитью игрушек, оформлению и изготовлению панно. Возраст детей </text:span><text:span text:style-name="T1">10-14лет. Дети самостоятельно выполняют чертежи, подготавливают ткань к </text:span><text:soft-page-break/><text:span text:style-name="T1">раскрою, учитывая особенности меха и ткани, изготавливают декоративные накладки и оформляют игрушку или панно в нескольких вариантах, используя свою фантазию.</text:span></text:p>
      <text:h text:style-name="P90" text:outline-level="1">Формы обучения:</text:h>
      <text:list xml:id="list2015010437865468542" text:style-name="WWNum10">
        <text:list-item>
          <text:p text:style-name="P91">Групповые - сотрудничество нескольких детей.</text:p>
        </text:list-item>
        <text:list-item>
          <text:p text:style-name="P91">Парная работа – сильный работает со слабым.</text:p>
        </text:list-item>
        <text:list-item>
          <text:p text:style-name="P64">Индивидуальные – работа с каждым ребенком отдельно.</text:p>
        </text:list-item>
      </text:list>
      <text:p text:style-name="P40"/>
      <text:h text:style-name="P89" text:outline-level="1">Режим занятий:</text:h>
      <text:p text:style-name="P45">- программа первого года рассчитана на 144 часа из расчета два занятия в неделю по 2 часа с перерывами на 10 минут;</text:p>
      <text:p text:style-name="P45">- программа второго года рассчитана на 144 часа из расчета два занятия в неделю по 2 часа с перерывами на 10 минут.</text:p>
      <text:p text:style-name="P60"><text:s text:c="4"/>Занятия состоят из теоретической и практической частей. <text:s text:c="9"/>Теоретическая часть включает беседы по изучению народного и декоративно-прикладного искусства, лучших художественных традиций швейной мягкой игрушки из лоскутов ткани и меха. Учащиеся знакомятся <text:s/>с историей народной игрушки, с художественными промыслами, с народными традициями отдельных областей, а так же с образцами современной производственной игрушки и творчеством художников работающих в этой отрасли. </text:p>
      <text:p text:style-name="P58">Практическая часть включает зарисовку моделей игрушек или композиций с использованием элементов мягкой игрушки, разработку конструкций модели, составление выполнение чертежа, построение выкройки и <text:s/>заготовку лекал, раскрой меха, ткани, кожи, пошив изделия и оформление игрушки.</text:p>
      <text:p text:style-name="P58"/>
      <text:p text:style-name="P59">Особенности занятий</text:p>
      <text:p text:style-name="P1"><text:s text:c="10"/>На занятиях объединения «Мягкая игрушка» младшие школьники осваивают и совершенствуют навыки обращения с иглой, ножницами, развивают художественный вкус, воспитывают усидчивость.</text:p>
      <text:p text:style-name="P1"><text:s text:c="8"/>В процессе занятия <text:s/>рукоделием расширяются знания, полученные на уроках технологии в школе, дети учатся пользоваться выкройками, увеличивать и уменьшать размеры. Учащиеся овладевают знаниями по пошиву игрушек повышенной степени сложности, приобретают умения в подборе тканей для изделия, изучают законы цветосочетания.</text:p>
      <text:p text:style-name="P1"><text:s text:c="14"/>Воспитание эстетического вкуса идет через понимание учащимися художественных и технологических возможностей обрабатываемых материалов, что накладывает свой отпечаток на решение образа.</text:p>
      <text:p text:style-name="P1"><text:s text:c="10"/><text:span text:style-name="T25">Образное и пространственное мышление развивается:</text:span></text:p>
      <text:list xml:id="list9091581821659773828" text:style-name="L2">
        <text:list-item>
          <text:p text:style-name="P65">при просмотре журналов;</text:p>
        </text:list-item>
        <text:list-item>
          <text:p text:style-name="P65">при подборе тканей, когда приходиться оценивать качество, фактуру ткани и решать, как она подходит к данной модели игрушки;</text:p>
        </text:list-item>
        <text:list-item>
          <text:p text:style-name="P65">при подборе фурнитуры ( носики, глазки, пуговицы, нитки, молнии и т.п.).</text:p>
        </text:list-item>
      </text:list>
      <text:p text:style-name="P1"><text:span text:style-name="T26"><text:s text:c="6"/></text:span><text:span text:style-name="T25">Память и внимание</text:span> развиваются во время обработки игрушки, так как технология пошива- это выполнение целого следующих друг за другом операций в строго определенной последовательности.</text:p>
      <text:p text:style-name="P1"><text:span text:style-name="T26"><text:s text:c="8"/></text:span><text:span text:style-name="T25">Воображение </text:span>развивается при создании детьми собственных эскизов игрушек.</text:p>
      <text:p text:style-name="P1"><text:soft-page-break/><text:span text:style-name="T26"><text:s text:c="4"/></text:span><text:span text:style-name="T25">Моторика и координация движений</text:span> развивается непосредственно в процессе пошива, раскроя.</text:p>
      <text:p text:style-name="P1"><text:span text:style-name="T26"><text:s text:c="7"/></text:span><text:span text:style-name="T25">Программа предусматривает </text:span>здоровье сберегающие технологии:</text:p>
      <text:list xml:id="list6083316341640249671" text:style-name="L3">
        <text:list-item>
          <text:p text:style-name="P66">проведение физкульт минуток;</text:p>
        </text:list-item>
        <text:list-item>
          <text:p text:style-name="P66">организация уборки рабочих мест;</text:p>
        </text:list-item>
        <text:list-item>
          <text:p text:style-name="P66">создание комфортного психологического климата в объединении.</text:p>
        </text:list-item>
      </text:list>
      <text:p text:style-name="P1"><text:s text:c="6"/>Программный материал дает возможность накапливать знания и навыки <text:s/>в ходе работы при усложнении вида работ. Материал расположен по схеме от простого к сложному. Обязательна оценка качества выполнения работ. Итоги подводятся в процессе анализа результатов участия в выставках. </text:p>
      <text:p text:style-name="P1"/>
      <text:h text:style-name="P90" text:outline-level="1">Прогнозируемый конечный результат:</text:h>
      <text:list xml:id="list678460097595875394" text:style-name="WWNum12">
        <text:list-item>
          <text:p text:style-name="P92">Формируется творческая личность с эстетическим вкусом.</text:p>
        </text:list-item>
        <text:list-item>
          <text:p text:style-name="P92">Дети могут работать с различными тканями, знают особенности различных материалов, назначение приспособлений.</text:p>
        </text:list-item>
        <text:list-item>
          <text:p text:style-name="P92">Знают приемы экономного расхода материалов.</text:p>
        </text:list-item>
        <text:list-item>
          <text:p text:style-name="P92">Знакомы с технологией изготовления различных видов игрушек.</text:p>
        </text:list-item>
        <text:list-item>
          <text:p text:style-name="P92">Участвуют в выставках.</text:p>
        </text:list-item>
        <text:list-item>
          <text:p text:style-name="P92">У детей вырабатываются навыки адаптации в коллективе и навыки общения с людьми.</text:p>
        </text:list-item>
        <text:list-item>
          <text:p text:style-name="P92">Знают технику безопасности при работе с иглами, ножницами, клеем.</text:p>
        </text:list-item>
        <text:list-item>
          <text:p text:style-name="P92">Умеют производить последовательность действий по инструкции.</text:p>
        </text:list-item>
        <text:list-item>
          <text:p text:style-name="P92">Понимают задачу.</text:p>
        </text:list-item>
        <text:list-item>
          <text:p text:style-name="P92">Частично контролируют свои действия, могут найти ошибку.</text:p>
        </text:list-item>
        <text:list-item>
          <text:p text:style-name="P92">Умеет доброжелательно воспринимать критику и советы других.</text:p>
        </text:list-item>
        <text:list-item>
          <text:p text:style-name="P92">Умеет работать в группе, в паре.</text:p>
        </text:list-item>
        <text:list-item>
          <text:p text:style-name="P92">Умеет выстраивать взаимоотношения в знакомом коллективе.</text:p>
        </text:list-item>
        <text:list-item>
          <text:p text:style-name="P92">С помощью взрослого находит способы поведения в ситуации неизбежного конфликта.</text:p>
        </text:list-item>
        <text:list-item>
          <text:p text:style-name="P92">Умеет оценивать свои действия с точки зрения общепринятых норм человеческого поведения.</text:p>
        </text:list-item>
        <text:list-item>
          <text:p text:style-name="P92">Результаты отслеживаются с помощью наблюдений в процессе занятий.</text:p>
        </text:list-item>
      </text:list>
      <text:p text:style-name="P41"/>
      <text:p text:style-name="P5"><text:span text:style-name="T5"><text:s text:c="5"/>Итоги работы</text:span><text:span text:style-name="T1"> объединения подводятся на улусной выставке детского прикладного искусства, где представляются лучшие выполненные работы детей. При оценке изделий учитывается возраст ребят, художественная ценность изделия, качество исполнения. За лучшие работы учащихся награждают грамотами.</text:span></text:p>
      <text:p text:style-name="P7"/>
      <text:h text:style-name="P78" text:outline-level="1">УЧЕБНО-ТЕМАТИЧЕСКИЙ ПЛАН </text:h>
      <text:p text:style-name="P14">1 год обучения </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text:span text:style-name="T24">п\</text:span><text:span text:style-name="T24">п</text:span></text:p>
          </table:table-cell>
          <table:table-cell table:style-name="Таблица1.A1" office:value-type="string">
            <text:p text:style-name="P22">Тема занятий</text:p>
          </table:table-cell>
          <table:table-cell table:style-name="Таблица1.A1" office:value-type="string">
            <text:p text:style-name="P22">Количество часов</text:p>
          </table:table-cell>
          <table:table-cell table:style-name="Таблица1.A1" office:value-type="string">
            <text:p text:style-name="P22">теория</text:p>
          </table:table-cell>
          <table:table-cell table:style-name="Таблица1.A1" office:value-type="string">
            <text:p text:style-name="P22">практика</text:p>
          </table:table-cell>
        </table:table-row>
        <text:soft-page-break/>
        <table:table-row table:style-name="Таблица1.2">
          <table:table-cell table:style-name="Таблица1.A1" office:value-type="string">
            <text:p text:style-name="P12">1</text:p>
          </table:table-cell>
          <table:table-cell table:style-name="Таблица1.A1" office:value-type="string">
            <text:p text:style-name="P7">Вводное занятие и инструктаж по техники безопасности и пожарной безопасность.</text:p>
          </table:table-cell>
          <table:table-cell table:style-name="Таблица1.A1" office:value-type="string">
            <text:p text:style-name="P8"/>
            <text:p text:style-name="P8">2</text:p>
          </table:table-cell>
          <table:table-cell table:style-name="Таблица1.A1" office:value-type="string">
            <text:p text:style-name="P8"/>
            <text:p text:style-name="P8">1</text:p>
          </table:table-cell>
          <table:table-cell table:style-name="Таблица1.A1" office:value-type="string">
            <text:p text:style-name="P8"/>
            <text:p text:style-name="P8">1</text:p>
          </table:table-cell>
        </table:table-row>
        <table:table-row table:style-name="Таблица1.3">
          <table:table-cell table:style-name="Таблица1.A1" office:value-type="string">
            <text:p text:style-name="P12">2</text:p>
          </table:table-cell>
          <table:table-cell table:style-name="Таблица1.A1" office:value-type="string">
            <text:p text:style-name="P7">Все об игрушках.</text:p>
          </table:table-cell>
          <table:table-cell table:style-name="Таблица1.A1" office:value-type="string">
            <text:p text:style-name="P8">15</text:p>
          </table:table-cell>
          <table:table-cell table:style-name="Таблица1.A1" office:value-type="string">
            <text:p text:style-name="P8">3</text:p>
          </table:table-cell>
          <table:table-cell table:style-name="Таблица1.A1" office:value-type="string">
            <text:p text:style-name="P8">12</text:p>
          </table:table-cell>
        </table:table-row>
        <table:table-row table:style-name="Таблица1.4">
          <table:table-cell table:style-name="Таблица1.A1" office:value-type="string">
            <text:p text:style-name="P12">3</text:p>
          </table:table-cell>
          <table:table-cell table:style-name="Таблица1.A1" office:value-type="string">
            <text:p text:style-name="P7">Как сшить игрушку своими руками. Применяемые материалы.</text:p>
          </table:table-cell>
          <table:table-cell table:style-name="Таблица1.A1" office:value-type="string">
            <text:p text:style-name="P8">15</text:p>
          </table:table-cell>
          <table:table-cell table:style-name="Таблица1.A1" office:value-type="string">
            <text:p text:style-name="P8">2</text:p>
          </table:table-cell>
          <table:table-cell table:style-name="Таблица1.A1" office:value-type="string">
            <text:p text:style-name="P8">13</text:p>
          </table:table-cell>
        </table:table-row>
        <table:table-row table:style-name="Таблица1.5">
          <table:table-cell table:style-name="Таблица1.A1" office:value-type="string">
            <text:p text:style-name="P12">4</text:p>
          </table:table-cell>
          <table:table-cell table:style-name="Таблица1.A1" office:value-type="string">
            <text:p text:style-name="P7">Соединение и технология сборки деталей мягкой игрушки.</text:p>
          </table:table-cell>
          <table:table-cell table:style-name="Таблица1.A1" office:value-type="string">
            <text:p text:style-name="P8">28</text:p>
          </table:table-cell>
          <table:table-cell table:style-name="Таблица1.A1" office:value-type="string">
            <text:p text:style-name="P8">4</text:p>
          </table:table-cell>
          <table:table-cell table:style-name="Таблица1.A1" office:value-type="string">
            <text:p text:style-name="P8">24</text:p>
          </table:table-cell>
        </table:table-row>
        <table:table-row table:style-name="Таблица1.6">
          <table:table-cell table:style-name="Таблица1.A1" office:value-type="string">
            <text:p text:style-name="P12">5</text:p>
          </table:table-cell>
          <table:table-cell table:style-name="Таблица1.A1" office:value-type="string">
            <text:p text:style-name="P7">Мягкая игрушка.</text:p>
          </table:table-cell>
          <table:table-cell table:style-name="Таблица1.A1" office:value-type="string">
            <text:p text:style-name="P8">34</text:p>
          </table:table-cell>
          <table:table-cell table:style-name="Таблица1.A1" office:value-type="string">
            <text:p text:style-name="P8">4</text:p>
          </table:table-cell>
          <table:table-cell table:style-name="Таблица1.A1" office:value-type="string">
            <text:p text:style-name="P8">30</text:p>
          </table:table-cell>
        </table:table-row>
        <table:table-row table:style-name="Таблица1.7">
          <table:table-cell table:style-name="Таблица1.A1" office:value-type="string">
            <text:p text:style-name="P12">6</text:p>
          </table:table-cell>
          <table:table-cell table:style-name="Таблица1.A1" office:value-type="string">
            <text:p text:style-name="P7">Аппликация из натурального и искусственного меха и ткани.</text:p>
          </table:table-cell>
          <table:table-cell table:style-name="Таблица1.A1" office:value-type="string">
            <text:p text:style-name="P8">16</text:p>
          </table:table-cell>
          <table:table-cell table:style-name="Таблица1.A1" office:value-type="string">
            <text:p text:style-name="P8">2</text:p>
          </table:table-cell>
          <table:table-cell table:style-name="Таблица1.A1" office:value-type="string">
            <text:p text:style-name="P8">14</text:p>
          </table:table-cell>
        </table:table-row>
        <table:table-row table:style-name="Таблица1.8">
          <table:table-cell table:style-name="Таблица1.A1" office:value-type="string">
            <text:p text:style-name="P12">7</text:p>
          </table:table-cell>
          <table:table-cell table:style-name="Таблица1.A1" office:value-type="string">
            <text:p text:style-name="P7">Игрушки из ниток</text:p>
          </table:table-cell>
          <table:table-cell table:style-name="Таблица1.A1" office:value-type="string">
            <text:p text:style-name="P8">10</text:p>
          </table:table-cell>
          <table:table-cell table:style-name="Таблица1.A1" office:value-type="string">
            <text:p text:style-name="P8">1</text:p>
          </table:table-cell>
          <table:table-cell table:style-name="Таблица1.A1" office:value-type="string">
            <text:p text:style-name="P8">9</text:p>
          </table:table-cell>
        </table:table-row>
        <table:table-row table:style-name="Таблица1.9">
          <table:table-cell table:style-name="Таблица1.A1" office:value-type="string">
            <text:p text:style-name="P7">8</text:p>
          </table:table-cell>
          <table:table-cell table:style-name="Таблица1.A1" office:value-type="string">
            <text:p text:style-name="P7">Изготовление сувениров к праздникам. Якутские сувениры.</text:p>
          </table:table-cell>
          <table:table-cell table:style-name="Таблица1.A1" office:value-type="string">
            <text:p text:style-name="P8">21</text:p>
          </table:table-cell>
          <table:table-cell table:style-name="Таблица1.A1" office:value-type="string">
            <text:p text:style-name="P8">2</text:p>
          </table:table-cell>
          <table:table-cell table:style-name="Таблица1.A1" office:value-type="string">
            <text:p text:style-name="P8">19</text:p>
          </table:table-cell>
        </table:table-row>
        <table:table-row table:style-name="Таблица1.10">
          <table:table-cell table:style-name="Таблица1.A1" office:value-type="string">
            <text:p text:style-name="P7">9</text:p>
          </table:table-cell>
          <table:table-cell table:style-name="Таблица1.A1" office:value-type="string">
            <text:p text:style-name="P7">Заключительное занятие.</text:p>
          </table:table-cell>
          <table:table-cell table:style-name="Таблица1.A1" office:value-type="string">
            <text:p text:style-name="P8">3</text:p>
          </table:table-cell>
          <table:table-cell table:style-name="Таблица1.A1" office:value-type="string">
            <text:p text:style-name="P8">1</text:p>
          </table:table-cell>
          <table:table-cell table:style-name="Таблица1.A1" office:value-type="string">
            <text:p text:style-name="P8">2</text:p>
          </table:table-cell>
        </table:table-row>
        <table:table-row table:style-name="Таблица1.11">
          <table:table-cell table:style-name="Таблица1.A1" office:value-type="string">
            <text:p text:style-name="P7"/>
          </table:table-cell>
          <table:table-cell table:style-name="Таблица1.A1" office:value-type="string">
            <text:p text:style-name="P21"><text:span text:style-name="T9">Итого</text:span><text:span text:style-name="T7">:<text:tab/></text:span></text:p>
            <text:p text:style-name="P17"/>
          </table:table-cell>
          <table:table-cell table:style-name="Таблица1.A1" office:value-type="string">
            <text:p text:style-name="P14">144</text:p>
          </table:table-cell>
          <table:table-cell table:style-name="Таблица1.A1" office:value-type="string">
            <text:p text:style-name="P14">20</text:p>
          </table:table-cell>
          <table:table-cell table:style-name="Таблица1.A1" office:value-type="string">
            <text:p text:style-name="P14">124</text:p>
          </table:table-cell>
        </table:table-row>
      </table:table>
      <text:p text:style-name="P7"/>
      <text:h text:style-name="P78" text:outline-level="1">Содержание программы</text:h>
      <text:h text:style-name="P86" text:outline-level="1"><text:span text:style-name="T9">1. <text:s/>Вводное занятие и правила охраны и безопасности труда</text:span><text:span text:style-name="T22"> (</text:span><text:span text:style-name="T10">2 часа</text:span><text:span text:style-name="T22">)</text:span></text:h>
      <text:p text:style-name="P7"><text:s text:c="5"/>Просмотр игрушек выполненных учащимися за прошлый год. Правила поведения в объединении, традиции сложившиеся в коллективе, план работы в объединении, образцы игрушек, инструменты и материалы. Оборудования кабинета, организация рабочего места. Понятие о творческой деятельности при изготовлении мягкой игрушки.</text:p>
      <text:p text:style-name="P7"><text:s text:c="6"/>Знакомство учащихся с необходимыми инструментами для работы (иглой, булавкой, ножницами, проволокой, утюгом). Изучение правил техники безопасности при работе с колющими и режущими инструментами, с правилами безопасного обращения с электроприборами. </text:p>
      <text:p text:style-name="P7"/>
      <text:h text:style-name="P79" text:outline-level="1">2. Всё об игрушках (15 часов)</text:h>
      <text:p text:style-name="P5"><text:span text:style-name="T9"><text:s text:c="8"/></text:span><text:span text:style-name="T1">История народной <text:s/>игрушки и ее назначение. Знакомство с <text:s/>мягкой <text:s/>игрушкой, их виды. </text:span></text:p>
      <text:p text:style-name="P7"><text:span text:style-name="T23">Практические занятия.</text:span> Материалы, применяемые при изготовлении мягкой игрушки. Разновидности нитей и тканей, их переплетения и свойства. Подбор ткани для работы. Комбинирование тканей. Что использовать для набивки игрушек? Дополнительные материалы. Природные и искусственные материалы. Ткани и кожа, мех и пряжа, проволока и картон. Световое решение игрушки. Фурнитура. Выбор ткани.</text:p>
      <text:p text:style-name="P15"/>
      <text:p text:style-name="P6"><text:span text:style-name="T9">3.Как сшить своими руками. Применяемые материалы (15 часов)</text:span><text:span text:style-name="T1"> </text:span></text:p>
      <text:p text:style-name="P12"><text:s text:c="7"/>Какие бывают игрушки. Что нужно сделать, чтоб сшить мягкую игрушку.</text:p>
      <text:p text:style-name="P7"><text:span text:style-name="T23">Практические занятия.</text:span> Зарисовка. Изготовление лекало выкройки. Как увеличить или уменьшить выкройку. Способы изменения размеров выкройки. <text:soft-page-break/>Пантограф. Клеточный способ. Увеличение, уменьшение <text:s/>и построение выкройки клеточным способом. Размещение выкройки на ткани. Учет направления ворса, рисунка. Расположение парных деталей. Применяемые материалы и инструменты для обводки выкройки. Обводка <text:s/>деталей выкройки. Крепление деталей с помощью иголок-булавок. Раскрой.</text:p>
      <text:p text:style-name="P19"/>
      <text:p text:style-name="P25"><text:span text:style-name="T9">4.Соединение и технология сборки деталей мягкой игрушки (28 часов)</text:span><text:span text:style-name="T1"> Варианты пошива игрушек. <text:s/>Правила работы с выкройками.</text:span></text:p>
      <text:p text:style-name="P7"><text:s/>Применение швов при шитье игрушки. <text:s text:c="2"/>Показ образцов <text:s/>швов, виды ручных швов. Необходимое применение швов в каждом конкретном случае. <text:s text:c="33"/></text:p>
      <text:p text:style-name="P7"><text:span text:style-name="T23">Практические занятия. </text:span>Шов «вперед иголку». Шов «назад иголку», Шов «через край», «Петельный шов через край», Шов «зигзаг». Стыковочный шов. Потайной шов. Применение данных швов. Правила раскроя. Набивка деталей разными наполнителями. Последовательность работы при сборке. Этапы сшивания игрушки. Крепление деталей кроя. Сметывание деталей кроя. Крепление конечностей. Каркасные игрушки. Крепление конечностей. Шарнирное соединение деталей. Проволочные каркасы (технология). Изготовление проволочного каркаса. Оформление мордочки (лица) игрушки. Все о деталях лица (мордочки). Из чего и как можно изготовить волосы для куклы, ротики, носы, накладки на мордочке?</text:p>
      <text:p text:style-name="P7"/>
      <text:p text:style-name="P13">5.«Мягкая игрушка» (34 часа)</text:p>
      <text:p text:style-name="P7"><text:s text:c="7"/>Сделанные своими руками игрушки могут стать отличными сувенирами и подарками. История игрушки своими корнями уходит в глубокую <text:s/>древность. Игрушки, сделанные с любовью своими руками, несут доброту и душевное тепло, которые передаются вместе с сувениром или подарком своим друзьям, близким.</text:p>
      <text:p text:style-name="P7">Последовательность изготовления игрушки.</text:p>
      <text:p text:style-name="P7"><text:span text:style-name="T23">Практические занятия.</text:span> Зарисовка <text:s/>модели игрушки. Выбор ткани, подбор по цвету. Раскрой игрушки «Никтошки». По этапное выполнение: сметывание и сшивание, набивка. Формирование глаз и рта на готовом изделии. Выбор украшений для игрушки и их применение. Зарисовка модели игрушки- «Рыбка» и подготовка выкройки. Выбор ткани, расклад выкройки на ткани, обводка, раскрой, сметывание и сшивание, набивка, придание формы, изготовление плавников, глаз. Сборка всех деталей. Зарисовка и заготовка основы модели. Выбор ткани, подбор по цвету. Раскрой <text:s/>«Игольницы» и двух деталей основы. Сборка деталей кроя. Стяжка и набивка синтипоном, придание формы игольницы. Вставка картона (двух деталей основы). Соединение нижней и верхней части игольницы-шляпки. Просмотр образцов выполненных работ.</text:p>
      <text:p text:style-name="P15"/>
      <text:p text:style-name="P15">6.Аппликация (16 часов) </text:p>
      <text:p text:style-name="P7"><text:s text:c="5"/>Аппликация из натурального или искусственного меха, ткани, капрона, <text:s/>природного материала является одной из технологических разновидностей искусства. Техника аппликации необходима для составления панно.</text:p>
      <text:p text:style-name="P5"><text:span text:style-name="T8">Практические занятия. </text:span><text:span text:style-name="T1">Зарисовка композиции </text:span><text:span text:style-name="T5">«Зайчонок». </text:span><text:span text:style-name="T1">Этапы выполнения работы: изготовления шаблонов, основы, оклеивание тканью и </text:span><text:soft-page-break/><text:span text:style-name="T1">украшение панно. Раскрой деталей из меха, формирование и компоновка на основе. Последовательность приклеивания. Оформление панно.</text:span></text:p>
      <text:p text:style-name="P5"><text:span text:style-name="T8">Практические занятия.</text:span><text:span text:style-name="T1"> Зарисовка композиции </text:span><text:span text:style-name="T5">«Личики».</text:span><text:span text:style-name="T1"> Выполнение выкроек и шаблонов. Чертеж. Изготовление основы и оклеивание тканью. Раскрой деталей из капрона. Сшивание и набивка. Оформление лица. Формирование и компоновка его на основе. Последовательность приклеивания. Оформление панно. <text:s/></text:span></text:p>
      <text:p text:style-name="P7"/>
      <text:p text:style-name="P5"><text:span text:style-name="T9">7.Игрушки из ниток(10 часов)</text:span><text:span text:style-name="T1"> <text:s/></text:span></text:p>
      <text:p text:style-name="P7"><text:s text:c="5"/>Игрушки-подарки из помпонов. <text:s text:c="8"/></text:p>
      <text:p text:style-name="P7"><text:span text:style-name="T23">Практические занятия.</text:span> <text:s/>Заготовка основы игрушки (картонные бумажные кружки). Выбор разноцветной шерстяной пряжи. Обмотка основы пряжей. Разрезание пряжи и придание нужной формы. Изготовление <text:s/>и крепление конечностей. Выбор глазок. Формирование глаз на готовом изделии. Просмотр игрушек <text:s/>и оценка работы.</text:p>
      <text:p text:style-name="P7"/>
      <text:h text:style-name="P80" text:outline-level="1"><text:s/>8. Изготовление сувениров к праздникам (21 час)</text:h>
      <text:p text:style-name="P7"><text:s text:c="4"/>Беседа об истории сувенира и его назначении, народные традиции. <text:s/>Подвеска «Якуточка». Этими работами не можем не восхищаться и мы. Народные традиции живут и развиваются. Декоративное прикладное искусство, созданное народами Крайнего Севера, неотделимо от суровой, но разнообразной природы этого края. У природы мы заимствуем богатую палитру красок. Особенно декоративно в сочетании с мехом шитье бисером. Шитье бисером широко распространено у северян. В образцах бисер-стеклярусных работ нашли свое отражение все художественно-стилистические направления. </text:p>
      <text:p text:style-name="P7"><text:span text:style-name="T23">Практические занятия.</text:span> Выбор меха, подбор бисера по цвету для подвески. Изготовление подвесок из бисера. Оформление на основе все детали.</text:p>
      <text:p text:style-name="P5"><text:span text:style-name="T1"><text:s/>Мягкая игрушка-сувенир «Сердечко», зарисовка. Заготовка основы игрушки или модели. Выбор ткани. Раскрой игрушки «Сердечко». Сметывание и сшивание. Набивка. Формирование глаз и рта на готовом изделии. Украшение «Сердечка» кружевом, бантиками, пайетками. Открытка с элементами аппликации из искусственных цветов и пайеток. Изготовление основы из картона, раскрой и оклеивание. Изготовление искусственного букетика. Виды окантовки и оформление. Последовательность приклеивания всех деталей на поздравительную открытку. <text:s/>Изделия из оленьего меха и замши с аппликацией из цветного сукна, меховой мозаикой, шитьем бисером всегда привлекали внимание людей. Этими работами не можем не восхищаться и мы. Выполнение эскиза</text:span><text:span text:style-name="T9"> </text:span><text:span text:style-name="T5">брелок, подвеска</text:span><text:span text:style-name="T9">.</text:span><text:span text:style-name="T1"> Этапы выполнения работы: построение выкройки, подбор образцов кожи и меха по виду, цвету и назначению, раскрой и крепление аппликации. <text:s/>Материалы и технические приемы в декоративном оформлении. Украшение бисером и оформление изделия с помощью меха. </text:span><text:span text:style-name="T5">Кошелек, сумочка</text:span><text:span text:style-name="T1">. Разнообразие моделей. Построение выкройки и выполнение чертежа. Подбор сукна, драпа, замши <text:s/>или кожи для кроя. Раскрой. Сметывание деталей кроя. Оформление и сшивание изделия с </text:span><text:span text:style-name="T1">использованием бисера, бусинок и стекляруса. Приклеивание орнамента. Просмотр и оценка.</text:span></text:p>
      <text:p text:style-name="P13"><text:soft-page-break/></text:p>
      <text:h text:style-name="P87" text:outline-level="1"><text:span text:style-name="T9">9. Заключительное занятие (</text:span><text:span text:style-name="T13">3 </text:span><text:span text:style-name="T12">часа</text:span><text:span text:style-name="T9">)</text:span><text:span text:style-name="T22">.</text:span></text:h>
      <text:p text:style-name="P7"><text:s text:c="5"/>Подведение итогов работы объединения. Оформление стендов. Определение путей дальнейшего совершенства с целью достижения наивысших результатов.</text:p>
      <text:p text:style-name="P16"><text:s/></text:p>
      <text:h text:style-name="P78" text:outline-level="1">УЧЕБНО-ТЕМАТИЧЕСКИЙ ПЛАН </text:h>
      <text:p text:style-name="P48"><text:s/>2 год обучения </text:p>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8"/>
            <text:p text:style-name="P23">п/п</text:p>
            <text:p text:style-name="P18"/>
          </table:table-cell>
          <table:table-cell table:style-name="Таблица2.A1" office:value-type="string">
            <text:p text:style-name="P22"/>
            <text:p text:style-name="P22">Тема занятий</text:p>
          </table:table-cell>
          <table:table-cell table:style-name="Таблица2.A1" office:value-type="string">
            <text:p text:style-name="P22"/>
            <text:p text:style-name="P22">Количество часов</text:p>
          </table:table-cell>
          <table:table-cell table:style-name="Таблица2.A1" office:value-type="string">
            <text:p text:style-name="P22"/>
            <text:p text:style-name="P22">Теория</text:p>
          </table:table-cell>
          <table:table-cell table:style-name="Таблица2.A1" office:value-type="string">
            <text:p text:style-name="P49"/>
            <text:p text:style-name="P49">Практика</text:p>
          </table:table-cell>
        </table:table-row>
        <table:table-row table:style-name="Таблица2.2">
          <table:table-cell table:style-name="Таблица2.A1" office:value-type="string">
            <text:p text:style-name="P12">1.</text:p>
          </table:table-cell>
          <table:table-cell table:style-name="Таблица2.A1" office:value-type="string">
            <text:p text:style-name="P7">Вводное занятие и правила техники безопасности, охрана труда</text:p>
          </table:table-cell>
          <table:table-cell table:style-name="Таблица2.A1" office:value-type="string">
            <text:p text:style-name="P8"/>
            <text:p text:style-name="P8">2</text:p>
          </table:table-cell>
          <table:table-cell table:style-name="Таблица2.A1" office:value-type="string">
            <text:p text:style-name="P8"/>
            <text:p text:style-name="P8">1</text:p>
          </table:table-cell>
          <table:table-cell table:style-name="Таблица2.A1" office:value-type="string">
            <text:p text:style-name="P50"/>
            <text:p text:style-name="P50">1</text:p>
          </table:table-cell>
        </table:table-row>
        <table:table-row table:style-name="Таблица2.3">
          <table:table-cell table:style-name="Таблица2.A1" office:value-type="string">
            <text:p text:style-name="P12">2.</text:p>
          </table:table-cell>
          <table:table-cell table:style-name="Таблица2.A1" office:value-type="string">
            <text:p text:style-name="P7">Объемные игрушки из <text:s/>меха. </text:p>
          </table:table-cell>
          <table:table-cell table:style-name="Таблица2.A1" office:value-type="string">
            <text:p text:style-name="P8">21</text:p>
          </table:table-cell>
          <table:table-cell table:style-name="Таблица2.A1" office:value-type="string">
            <text:p text:style-name="P8">2</text:p>
          </table:table-cell>
          <table:table-cell table:style-name="Таблица2.A1" office:value-type="string">
            <text:p text:style-name="P50">19</text:p>
          </table:table-cell>
        </table:table-row>
        <table:table-row table:style-name="Таблица2.3">
          <table:table-cell table:style-name="Таблица2.A1" office:value-type="string">
            <text:p text:style-name="P12">3.</text:p>
          </table:table-cell>
          <table:table-cell table:style-name="Таблица2.A1" office:value-type="string">
            <text:p text:style-name="P9">Тряпичные куклы. <text:s/></text:p>
            <text:p text:style-name="P9"/>
          </table:table-cell>
          <table:table-cell table:style-name="Таблица2.A1" office:value-type="string">
            <text:p text:style-name="P8">21</text:p>
          </table:table-cell>
          <table:table-cell table:style-name="Таблица2.A1" office:value-type="string">
            <text:p text:style-name="P8">2</text:p>
          </table:table-cell>
          <table:table-cell table:style-name="Таблица2.A1" office:value-type="string">
            <text:p text:style-name="P50">19</text:p>
          </table:table-cell>
        </table:table-row>
        <table:table-row table:style-name="Таблица2.3">
          <table:table-cell table:style-name="Таблица2.A1" office:value-type="string">
            <text:p text:style-name="P12">4.</text:p>
          </table:table-cell>
          <table:table-cell table:style-name="Таблица2.A1" office:value-type="string">
            <text:p text:style-name="P9">Прихватки и грелки на чайник в виде игрушки.</text:p>
            <text:p text:style-name="P9"/>
          </table:table-cell>
          <table:table-cell table:style-name="Таблица2.A1" office:value-type="string">
            <text:p text:style-name="P10">24</text:p>
          </table:table-cell>
          <table:table-cell table:style-name="Таблица2.A1" office:value-type="string">
            <text:p text:style-name="P10">2</text:p>
          </table:table-cell>
          <table:table-cell table:style-name="Таблица2.A1" office:value-type="string">
            <text:p text:style-name="P10">22</text:p>
          </table:table-cell>
        </table:table-row>
        <table:table-row table:style-name="Таблица2.6">
          <table:table-cell table:style-name="Таблица2.A1" office:value-type="string">
            <text:p text:style-name="P12">5.</text:p>
          </table:table-cell>
          <table:table-cell table:style-name="Таблица2.A1" office:value-type="string">
            <text:p text:style-name="P7">Игрушки из ткани и искусственного меха.</text:p>
          </table:table-cell>
          <table:table-cell table:style-name="Таблица2.A1" office:value-type="string">
            <text:p text:style-name="P8"/>
            <text:p text:style-name="P8">23</text:p>
          </table:table-cell>
          <table:table-cell table:style-name="Таблица2.A1" office:value-type="string">
            <text:p text:style-name="P8"/>
            <text:p text:style-name="P8">2</text:p>
          </table:table-cell>
          <table:table-cell table:style-name="Таблица2.A1" office:value-type="string">
            <text:p text:style-name="P50"/>
            <text:p text:style-name="P50">21</text:p>
          </table:table-cell>
        </table:table-row>
        <table:table-row table:style-name="Таблица2.7">
          <table:table-cell table:style-name="Таблица2.A1" office:value-type="string">
            <text:p text:style-name="P12">6.</text:p>
          </table:table-cell>
          <table:table-cell table:style-name="Таблица2.A1" office:value-type="string">
            <text:p text:style-name="P7">Плоские комбинированные игрушки.</text:p>
          </table:table-cell>
          <table:table-cell table:style-name="Таблица2.A1" office:value-type="string">
            <text:p text:style-name="P8"/>
            <text:p text:style-name="P8">21</text:p>
          </table:table-cell>
          <table:table-cell table:style-name="Таблица2.A1" office:value-type="string">
            <text:p text:style-name="P8"/>
            <text:p text:style-name="P8">1</text:p>
          </table:table-cell>
          <table:table-cell table:style-name="Таблица2.A1" office:value-type="string">
            <text:p text:style-name="P50"/>
            <text:p text:style-name="P50">20</text:p>
          </table:table-cell>
        </table:table-row>
        <table:table-row table:style-name="Таблица2.8">
          <table:table-cell table:style-name="Таблица2.A1" office:value-type="string">
            <text:p text:style-name="P12">7.</text:p>
          </table:table-cell>
          <table:table-cell table:style-name="Таблица2.A1" office:value-type="string">
            <text:p text:style-name="P9">Сюжетные композиции</text:p>
          </table:table-cell>
          <table:table-cell table:style-name="Таблица2.A1" office:value-type="string">
            <text:p text:style-name="P10">30</text:p>
          </table:table-cell>
          <table:table-cell table:style-name="Таблица2.A1" office:value-type="string">
            <text:p text:style-name="P10">3</text:p>
          </table:table-cell>
          <table:table-cell table:style-name="Таблица2.A1" office:value-type="string">
            <text:p text:style-name="P10">27</text:p>
          </table:table-cell>
        </table:table-row>
        <table:table-row table:style-name="Таблица2.9">
          <table:table-cell table:style-name="Таблица2.A1" office:value-type="string">
            <text:p text:style-name="P7">8.</text:p>
          </table:table-cell>
          <table:table-cell table:style-name="Таблица2.A1" office:value-type="string">
            <text:p text:style-name="P7">Заключительное занятие</text:p>
          </table:table-cell>
          <table:table-cell table:style-name="Таблица2.A1" office:value-type="string">
            <text:p text:style-name="P8">2</text:p>
          </table:table-cell>
          <table:table-cell table:style-name="Таблица2.A1" office:value-type="string">
            <text:p text:style-name="P8">1</text:p>
          </table:table-cell>
          <table:table-cell table:style-name="Таблица2.A1" office:value-type="string">
            <text:p text:style-name="P50">1</text:p>
          </table:table-cell>
        </table:table-row>
        <table:table-row table:style-name="Таблица2.9">
          <table:table-cell table:style-name="Таблица2.A1" office:value-type="string">
            <text:p text:style-name="P13"/>
          </table:table-cell>
          <table:table-cell table:style-name="Таблица2.A1" office:value-type="string">
            <text:p text:style-name="P13">Итого:</text:p>
          </table:table-cell>
          <table:table-cell table:style-name="Таблица2.A1" office:value-type="string">
            <text:p text:style-name="P14">144</text:p>
          </table:table-cell>
          <table:table-cell table:style-name="Таблица2.A1" office:value-type="string">
            <text:p text:style-name="P14">14</text:p>
          </table:table-cell>
          <table:table-cell table:style-name="Таблица2.A1" office:value-type="string">
            <text:p text:style-name="P51">130</text:p>
          </table:table-cell>
        </table:table-row>
      </table:table>
      <text:p text:style-name="P13"><text:s/></text:p>
      <text:h text:style-name="P78" text:outline-level="1">Содержание программы</text:h>
      <text:h text:style-name="P86" text:outline-level="1"><text:span text:style-name="T9">1. <text:s/>Вводное занятие и правила охраны и безопасности труда</text:span><text:span text:style-name="T22"> </text:span><text:span text:style-name="T10">(2 часа)</text:span></text:h>
      <text:p text:style-name="P7"><text:s text:c="6"/>Планы и задачи объединения. Просмотр игрушек выполненных учащимися. Правила поведения в объединении. Оборудования кабинета, организация рабочего места. Понятие о творческой деятельности при изготовлении мягкой игрушки. Знакомство учащихся с необходимыми инструментами для работы. Изучение правил техники безопасности при работе с колющими и режущими инструментами (ножницами, иголками, кусачками), с правилами безопасного обращения с электроприборами (утюгом). </text:p>
      <text:p text:style-name="P24"/>
      <text:h text:style-name="P79" text:outline-level="1">2. Объемные игрушки из меха (21 часов)</text:h>
      <text:p text:style-name="P5"><text:span text:style-name="T1"><text:s text:c="6"/>История народной <text:s/>игрушки и ее назначение. Применение декоративных игрушек в современном интерьере. Основные материалы <text:s/>и инструменты для изготовления игрушек. Особенности выполнения и подбор ткани для работы. </text:span><text:soft-page-break/><text:span text:style-name="T14">Практические занятия.</text:span><text:span text:style-name="T1"> Зарисовка игрушки </text:span><text:span text:style-name="T5">«Крутой кот»</text:span><text:span text:style-name="T9"> </text:span><text:span text:style-name="T1">(«Тигренок», «Обезьянка») Этапы работы: выполнение выкроек-лекал, расклад выкроек на ткани и обводка, раскрой ткани и меха, сметывание всех деталей кроя. <text:s/>Поочередное сшивание швом через край сметанные детали кроя: лапки,уши, хвост, голова. Набивка игрушки наполнителем. Последовательность соединения деталей к туловищу. Оформление мордочки кошечки, декорирование игрушки мехом и т.п. </text:span><text:span text:style-name="T9"><text:s text:c="21"/></text:span></text:p>
      <text:p text:style-name="P5"><text:span text:style-name="T1">Мягкая игрушка </text:span><text:span text:style-name="T5">«Белый медведь».</text:span><text:span text:style-name="T1"> Построение основных чертежей, выполнение выкроек-лекал. Выбор меха, ткани для кроя. Расклад выкроек на мехе, на ткани и обводка мелом. Раскрой. Поочередное сшивание всех деталей кроя. <text:s/>Набивка синтепоном. Последовательность соединения деталей к туловищу. Закрепление навыков в пошиве объемных игрушек из ткани, меха. </text:span></text:p>
      <text:p text:style-name="P7"/>
      <text:h text:style-name="P87" text:outline-level="1"><text:span text:style-name="T9">3. Тряпичные <text:s/>«Куклы» (21 час)</text:span><text:span text:style-name="T5"> </text:span></text:h>
      <text:p text:style-name="P7"><text:s text:c="6"/>Создание коллекции кукол, в которой представлены «все возрастные группы»: безобидные младенцы, озорные подростки, милые барышни, молодые женщины. Среди них смешные и строгие, веселые и грустные, наивные и наоборот лукавые. Остроумно использованы материалы из того, что было под рукой: капроновые чулки, детская одежда, куски трикотажа, спортивные шапочки, фольга, бумага, кусочки меха и кожи. Каждая из кукол запоминается своей индивидуальностью. </text:p>
      <text:p text:style-name="P5"><text:span text:style-name="T8">Практические занятия. </text:span><text:span text:style-name="T1">Модели и варианты. Зарисовка модели </text:span><text:span text:style-name="T5">куклы «Тыковка».</text:span><text:span text:style-name="T1"> Этапы выполнения работы: чертеж, выкройки, подбор ткани, расклад выкроек на ткани, раскрой, сметывание и последовательность <text:s/>сшивание всех деталей, набивка, соединение частей игрушки, оформление <text:s text:c="2"/>куклы, украшение тесьмой и т.п. </text:span></text:p>
      <text:p text:style-name="P5"><text:span text:style-name="T6">«Тыльдовский зайчик». </text:span><text:span text:style-name="T15">Этапы выполнения работы: чертеж, выкройки, подбор ткани, расклад выкроек на ткани, раскрой, сметывание и последовательность <text:s/>сшивание всех деталей, набивка, соединение частей игрушки к туловищу, оформляем «зайчика» готовой одеждой. Сравнительный анализ готовых изделий.</text:span></text:p>
      <text:p text:style-name="P20"/>
      <text:h text:style-name="P87" text:outline-level="1"><text:span text:style-name="T9">4. </text:span><text:span text:style-name="T10">Прихватки и грелки на чайник в виде игрушки</text:span><text:span text:style-name="T9"> (24 часа)</text:span></text:h>
      <text:p text:style-name="P7"><text:s text:c="7"/>Вдвойне приятно, когда кухня украшена милыми и полезными вещицами, сделанными своими руками. Прихватки и грелки на чайник придадут неповторимый уют вашему дому.</text:p>
      <text:h text:style-name="P87" text:outline-level="1"><text:span text:style-name="T1">Практические занятия. </text:span><text:span text:style-name="T5">Декоративная прихватка «хозяюшка», </text:span><text:span text:style-name="T15">(дедушка, зайчик, мишка)</text:span></text:h>
      <text:p text:style-name="P5"><text:span text:style-name="T1">Зарисовка прихватки и просмотр оформления прихватки в нескольких вариантах. Выполнение выкроек-лекал. Чертеж. Подготовка ткани к раскрою. Раскладка деталей выкройки на ткани, обмеловка и раскрой. Подготовка утеплителя к раскрою. Особенности раскроя. Соединение деталей кроя. Пошив. Изготовление декоративной накладки на прихватку в виде лица или мордочки. Оформление изделия. Просмотр и оценка выполненной работы. </text:span><text:span text:style-name="T5">Грелка на чайник «Барышня». </text:span><text:span text:style-name="T1">Зарисовка изделия. Выполнение выкройки. Чертеж. Подбор и подготовка ткани и утеплителя к раскрою. Раскладка деталей выкройки на ткани, обмеловка и раскрой. Соединение и сметывание </text:span><text:soft-page-break/><text:span text:style-name="T1">деталей кроя. Сшивание и вывертывание. Этапы изготовления туловища, рук, лица. Соединение туловища к юбке, украшение деталей одежды. Оформление готового изделия. Просмотр и оценка выполненной работы.</text:span></text:p>
      <text:p text:style-name="P7"/>
      <text:p text:style-name="P13"><text:s text:c="2"/>5. Игрушки из ткани и искусственного меха (23 часа)</text:p>
      <text:p text:style-name="P7"><text:s text:c="7"/>Комбинирование тканей с мехом. Особенности выполнения работ и подбор материала для работы. <text:s/></text:p>
      <text:p text:style-name="P5"><text:span text:style-name="T11"><text:s/></text:span><text:span text:style-name="T8">Практические занятия. </text:span><text:span text:style-name="T5">«Пудель</text:span><text:span text:style-name="T9">» </text:span><text:span text:style-name="T1">Этапы выполнения: </text:span></text:p>
      <text:p text:style-name="P5"><text:span text:style-name="T1">Зарисовка игрушки и выполнение выкройки. <text:s/>Подбор ткани и меха, расклад выкройки на ткани и раскрой ткани. Сметывание и сшивание деталей. Набивка деталей. Изготовление каркаса. Соединение частей игрушки. Оформление изделия. Просмотр и оценка выполненной работы. <text:s/></text:span><text:span text:style-name="T5">«Тигренок»</text:span><text:span text:style-name="T1"> Зарисовка игрушки. Выполнение выкройки. Выбор ткани и меха. Расклад выкройки на ткани и раскрой ткани. Расклад выкройки на мехе и раскрой меха. Сметывание и сшивание деталей. Набивка деталей. Соединение частей игрушки. Оформление изделия. Просмотр и оценка.</text:span></text:p>
      <text:p text:style-name="P13"/>
      <text:h text:style-name="P80" text:outline-level="1">6. Плоские комбинированные игрушки (21 час) </text:h>
      <text:p text:style-name="P7"><text:s text:c="6"/>Есть такая старомодная традиция, известная от бабушек и прабабушек: уют и тепло кухни бережет тряпичная игрушка. </text:p>
      <text:p text:style-name="P7">Превращается рука и в котенка и в Щенка.</text:p>
      <text:p text:style-name="P7">Чтоб рука артистичной стала, нужно очень-очень мало:</text:p>
      <text:p text:style-name="P7">Специальные перчатки, ум, талант - и все в порядке.</text:p>
      <text:p text:style-name="P5"><text:span text:style-name="T8">Практические занятия.</text:span><text:span text:style-name="T1"> Зарисовка игрушки</text:span><text:span text:style-name="T9"> «</text:span><text:span text:style-name="T5">Клоун-пенал»</text:span><text:span text:style-name="T9">.</text:span><text:span text:style-name="T1">Заготовка основы игрушки. Чертеж. Подбор по цвету и подготовка ткани. Раскладка деталей выкройки на ткани, обмеловка и раскрой. Соединение и сметывание деталей кроя. Изготовление деталей лица. Оформление игрушки. Просмотр и оценка выполненной работы. Зарисовка изделия </text:span><text:span text:style-name="T5">Подвижная ручка «Зайчик», «Мишка». </text:span><text:span text:style-name="T1">Раскладка деталей выкройки на ткани, обмеловка и раскрой деталей модели. Соединение и сметывание деталей кроя. Изготовление мордочки. Оформление игрушки. Просмотр и оценка выполненной работы. <text:s text:c="27"/></text:span></text:p>
      <text:p text:style-name="P7">Закрепление навыков в пошиве плоских комбинированных игрушек из ткани и меха. Самостоятельное выполнение задания. Сравнительный анализ моделей.</text:p>
      <text:p text:style-name="P7"/>
      <text:h text:style-name="P87" text:outline-level="1"><text:span text:style-name="T9">7.</text:span><text:span text:style-name="T2"> </text:span><text:span text:style-name="T10">Сюжетные композиции (30 часов)</text:span></text:h>
      <text:p text:style-name="P7"><text:s text:c="8"/>Любой природный материал и использованный капрон можно применить для замечательных поделок: игрушек – сувениров, необыкновенных подарков, композиций и панно для украшения интерьера квартиры. Естественно, при работе с этим материалом придется пофантазировать. Природные материалы придадут особую неповторимость и выразительность. Техника аппликации пригодится для украшения панно. При работе над объемной формой на плоскости имеются свои особенности.</text:p>
      <text:p text:style-name="P7">Фантазии из капрона и природного материала. <text:s text:c="10"/></text:p>
      <text:p text:style-name="P5"><text:span text:style-name="T8">Практические занятия.</text:span><text:span text:style-name="T1"> Зарисовка схемы сюжетной композиции</text:span><text:span text:style-name="T7"> </text:span><text:span text:style-name="T9"><text:s text:c="2"/></text:span><text:span text:style-name="T5">панно </text:span><text:span text:style-name="T9"><text:s/></text:span><text:span text:style-name="T5">«Свадебное».</text:span><text:span text:style-name="T9"> </text:span><text:span text:style-name="T1">Цветовое решение элементов и фона. Материалы и технические приемы в декоративном оформлении. Выбор материи для лиц, одежды. Изготовление основы из картона. Оклеивание тканью. Сборка лиц, заполнение </text:span><text:soft-page-break/><text:span text:style-name="T1">синтепоном. Оформление лиц с использованием бисера и искусственных волос. Предварительный расклад лиц на панно. Расклад <text:s/>деталей одежды, декора. Последовательность приклеивания. Оформление панно. Зарисовка сюжетной композиции </text:span><text:span text:style-name="T5">панно «Аквариум».</text:span><text:span text:style-name="T1"> Цветовое решение элементов и фона. Технические приемы в декоративном оформлении. Подбор материала. Изготовление основы. Раскрой деталей рыбки, набивка. Оформление заготовок с использованием бисера, бусинок и стекляруса. Компоновка изделий на основе. Использование природных материалов (камешки, ракушки, песок) для сюжетной композиции. Различные варианты оформления панно. Последовательность приклеивания. Просмотр.</text:span></text:p>
      <text:p text:style-name="P7"/>
      <text:h text:style-name="P80" text:outline-level="1">8. Заключительное занятие (2 часа)</text:h>
      <text:p text:style-name="P5"><text:span text:style-name="T1"><text:s text:c="8"/>Итоги работы объединения за год. Рекомендации по индивидуальной творческой работе. Обсуждение работ. Анализ творческих композиций учащихся и их планы по самостоятельной дальнейшей деятельности. </text:span><text:span text:style-name="T9"><text:s text:c="3"/></text:span></text:p>
      <text:p text:style-name="P13"/>
      <text:h text:style-name="P62" text:outline-level="1">Методическое обеспечение программы</text:h>
      <text:p text:style-name="P5"><text:span text:style-name="T1"><text:s text:c="8"/>Для изложения теоретических вопросов используются методы работы, как рассказ, сопровождающийся показом репродукций, беседа с просмотром и анализом образцов игрушек. Практическая работа включает зарисовку моделей игрушек, разработку конструкций модели, составление и выполнение чертежа, заготовку лекал, раскрой меха или ткани, пошив и оформление игрушки.</text:span><text:span text:style-name="T2"> Оборудование занятий объединения мягкой игрушки невелико и несложно: ножницы, иглы разного размера, проволока, наперстки, нитки катушечные, мулине. Наиболее удобным материалом для изготовления игрушек <text:s/>служит синтетический меховой лоскут прочность, эластичность и разнообразие окраски которого дают ему большие преимущества перед натуральным мехом, обычно применяемым для отделки игрушек. Кроме синтетического и натурального меха, используются цветные лоскутки байки, фетра, сукна, войлока, а также картон, бумага, гибкая проволока, солома и др.</text:span></text:p>
      <text:p text:style-name="P9"/>
      <text:h text:style-name="P81" text:outline-level="1">Методические принципы</text:h>
      <text:list xml:id="list8060955480147476980" text:style-name="WWNum15">
        <text:list-item>
          <text:p text:style-name="P83">Единство воспитания и обучения;</text:p>
        </text:list-item>
        <text:list-item>
          <text:p text:style-name="P83">Последовательности;</text:p>
        </text:list-item>
        <text:list-item>
          <text:p text:style-name="P83">Индивидуальности;</text:p>
        </text:list-item>
        <text:list-item>
          <text:p text:style-name="P83">Результативности.</text:p>
        </text:list-item>
      </text:list>
      <text:p text:style-name="P46"/>
      <text:h text:style-name="P82" text:outline-level="1">Методы обучения</text:h>
      <text:list xml:id="list2973530715023937695" text:style-name="WWNum16">
        <text:list-item>
          <text:p text:style-name="P84">Словесный;</text:p>
        </text:list-item>
        <text:list-item>
          <text:p text:style-name="P84">Наглядный;</text:p>
        </text:list-item>
        <text:list-item>
          <text:p text:style-name="P84">Практический;</text:p>
        </text:list-item>
        <text:list-item>
          <text:p text:style-name="P84">Репродуктивный.</text:p>
        </text:list-item>
      </text:list>
      <text:p text:style-name="P47"/>
      <text:h text:style-name="P82" text:outline-level="1">Формы занятий</text:h>
      <text:p text:style-name="P11"><text:s text:c="6"/>Предусмотрены групповые занятия.</text:p>
      <text:p text:style-name="P11">Теория: беседа, обзор.</text:p>
      <text:p text:style-name="P11">Практика: практикум, мастерская, мастер-класс, самостоятельная работа.</text:p>
      <text:p text:style-name="P6"><text:soft-page-break/><text:span text:style-name="T2">Итоги подводятся</text:span><text:span text:style-name="T1"> на улусной выставке детского прикладного искусства.</text:span></text:p>
      <text:p text:style-name="P7"><text:s text:c="6"/>Сочетание практических занятий с познанием прекрасного мира народного искусства является наиболее эффективной формой воспитания эстетических начал у детей, их трудовой активности и создания условий для самостоятельного творчества. В процессе обучения у детей развиваются не только интеллектуальные и творческие способности, но и воспитываются замечательные качества личности. Деятельная дружеская обстановка в объединении помогает пробудить у них <text:s/>чувство радости от общения друг с другом, большое трудолюбие <text:s/>и терпение.</text:p>
      <text:p text:style-name="P12"/>
      <text:h text:style-name="P79" text:outline-level="1">Материально-техническое обеспечение</text:h>
      <text:h text:style-name="P85" text:outline-level="1"><text:s text:c="4"/>Занятия проходят в кабине, оборудованном швейной машинкой.</text:h>
      <text:p text:style-name="P12"/>
      <text:h text:style-name="P79" text:outline-level="1">Инструменты и приспособления :</text:h>
      <text:p text:style-name="P6"><text:span text:style-name="T9"><text:s/></text:span><text:span text:style-name="T1">линейки, ножницы, иголки, нитки, сантиметровая лента, наперстки, бумага, карандаши, мел или мыло, швейные булавки.</text:span></text:p>
      <text:p text:style-name="P6"><text:span text:style-name="T9">Для занятий используются</text:span><text:span text:style-name="T1"> наглядные пособия, литература по изготовлению мягких игрушек.</text:span></text:p>
      <text:p text:style-name="P6"><text:span text:style-name="T9">Перед практическими работами</text:span><text:span text:style-name="T1"> с иголками, ножницами, необходим инструктаж по технике безопасности.</text:span></text:p>
      <text:p text:style-name="P12"/>
      <text:h text:style-name="P63" text:outline-level="1"><text:span text:style-name="T1"><text:s text:c="2"/></text:span><text:span text:style-name="T9">Список литературы:</text:span></text:h>
      <text:p text:style-name="P3">Ванханен Н.П., «Фантазии из колготок»;</text:p>
      <text:p text:style-name="P3">Лихачева Т.Г., «Моя подружка- мягкая игрушка»;</text:p>
      <text:p text:style-name="P3">Неботова З., Кононоыич Т, Мягкая игрушка. Игрушки-сувениры;</text:p>
      <text:p text:style-name="P3">Петухова В.И., Ширшикова Е.Н., «Мягкая игрушка»;</text:p>
      <text:p text:style-name="P3">Рандин В.А., «Орнаменты»;</text:p>
      <text:p text:style-name="P3">Соколова Ю.,Сидорович Ю. ,«Мягкая игрушк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6pt" style:font-size-asian="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text-align="center" style:justify-single-word="false"/>
      <style:text-properties fo:font-size="18pt" fo:font-style="italic" fo:font-weight="bold" style:font-size-asian="18pt" style:font-style-asian="italic"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21cm" style:contextual-spacing="false"/>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fo:font-size="16pt" fo:font-style="italic" fo:font-weight="bold" style:font-size-asian="16pt" style:font-style-asian="italic" style:font-weight-asian="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2_20_Знак" style:display-name="Основной текст 2 Знак" style:family="text" style:parent-style-name="Default_20_Paragraph_20_Font">
      <style:text-properties fo:font-size="16pt" style:font-size-asian="16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name-asian="Times New Roman1" style:font-weight-asian="bold"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36cm" fo:text-indent="-0.13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436cm" fo:text-indent="0.166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36cm" fo:text-indent="0.166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5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римак Г.В.</meta:initial-creator>
    <meta:editing-cycles>13</meta:editing-cycles>
    <meta:print-date>2019-11-14T16:47:00</meta:print-date>
    <meta:creation-date>2019-11-12T13:48:00</meta:creation-date>
    <dc:date>2019-12-18T15:17:25.81</dc:date>
    <meta:editing-duration>PT10H8M17S</meta:editing-duration>
    <meta:generator>LibreOffice/4.0.4.2$Windows_x86 LibreOffice_project/9e9821abd0ffdbc09cd8c52eaa574fa09eb08f2</meta:generator>
    <meta:document-statistic meta:table-count="2" meta:image-count="0" meta:object-count="0" meta:page-count="13" meta:paragraph-count="298" meta:word-count="3524" meta:character-count="28356" meta:non-whitespace-character-count="24373"/>
    <meta:user-defined meta:name="AppVersion">12.0000</meta:user-defined>
    <meta:user-defined meta:name="Company">ТФ ГУП А/К Полярные авиалини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